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voeren van werkzaamheden voor het verbeteren van delen de boezemkade om de Eilandspolder aan kadastrale sectie v perceel 951 te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dastrale sectie v, perceel 951 schermer:</text:span> het uitvoeren van werkzaamheden voor het verbeteren van delen de boezemkade om de Eilandspolder.</text:p>
            <text:p text:style-name="common-al">Zaaknummer: 0000590786</text:p>
            <text:p text:style-name="common-al">Datum einde zienswijzentermijn: 9 januari 2025</text:p>
            <text:p text:style-name="common-al">
            <text:span text:style-name="nadrukvet">Zienswijzen</text:span>
          </text:p>
            <text:p text:style-name="common-al">Het ontwerpbesluit en de stukken die daarbij horen liggen gedurende zes weken ter inzage, van 28 november 2024 t/m 8 januari 2025,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9 januari 2025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1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90786</meta:user-defined>
    <dc:language>nl</dc:language>
    <meta:user-defined meta:name="OVERHEIDop.locatietype/OVERHEIDop.gebiedsmarkering">Perceel</meta:user-defined>
    <meta:user-defined meta:name="DC.title">Ontwerpbesluit voor het uitvoeren van werkzaamheden voor het verbeteren van delen de boezemkade om de Eilandspolder aan kadastrale sectie v perceel 951 te Schermer</meta:user-defined>
    <meta:user-defined meta:name="OVERHEIDop.datumEindeReactietermijn">2025-01-08</meta:user-defined>
    <meta:user-defined meta:name="OVERHEIDop.TilID/OVERHEIDop.terinzageleggingOP">til-2024-35429</meta:user-defined>
    <meta:user-defined meta:name="DCTERMS.W3CDTF/DCTERMS.available">2024-11-27</meta:user-defined>
    <meta:user-defined meta:name="DCTERMS.W3CDTF/OVERHEIDop.jaargang">2024</meta:user-defined>
    <meta:user-defined meta:name="OVERHEIDop.publicationIssue">496105</meta:user-defined>
    <meta:user-defined meta:name="OVERHEIDop.GmbID/DC.identifier">gmb-2024-496105</meta:user-defined>
    <meta:user-defined meta:name="OVERHEIDop.versieInformatie"/>
  </office:meta>
</office:document-meta>
</file>