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olderen van metalen (art 3.278 c BAL) op de locatie Pascalstraat 15 H te Dordrecht zaaknummer Z-24-454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Solderen van metalen (art 3.278 c BAL) op de locatie Pascalstraat 15H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10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olderen van metalen (art 3.278 c BAL) op de locatie Pascalstraat 15 H te Dordrecht zaaknummer Z-24-454122</meta:user-defined>
    <meta:user-defined meta:name="DCTERMS.W3CDTF/DCTERMS.available">2024-11-26</meta:user-defined>
    <meta:user-defined meta:name="DCTERMS.W3CDTF/OVERHEIDop.jaargang">2024</meta:user-defined>
    <meta:user-defined meta:name="OVERHEIDop.publicationIssue">496104</meta:user-defined>
    <meta:user-defined meta:name="OVERHEIDop.GmbID/DC.identifier">gmb-2024-496104</meta:user-defined>
    <meta:user-defined meta:name="OVERHEIDop.versieInformatie"/>
  </office:meta>
</office:document-meta>
</file>