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zoek Omgevingsvergunning, aan de Kerkdijk in Heerde ten hoogte van de Grote Wetering, en aan de Veerweg in Vorchten bij aankomst van de veerpo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ek omgevingsvergunning:</text:span>
          </text:p>
            <text:p text:style-name="common-al">Aan de Kerkdijk in Heerde ten hoogte van de Grote Wetering, en aan de Veerweg in Vorchten bij aankomst van de veerpont, voor het plaatsen van twee extra welkomstborden, ontvangen op 20 november 2024 (zaaknummer R2024-02098).</text:p>
            <text:p text:style-name="last-al">U kunt geen bezwaar indienen tegen een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9609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9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9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2098</meta:user-defined>
    <meta:user-defined meta:name="DCTERMS.abstract">Betreft: Aanvraag op locatie Aan de Kerkdijk in Heerde ten hoogte van de Grote Wetering, en aan de Veerweg in Vorchten bij aankomst van de veerpont</meta:user-defined>
    <dc:language>nl</dc:language>
    <meta:user-defined meta:name="OVERHEIDop.locatietype/OVERHEIDop.gebiedsmarkering">Vlak</meta:user-defined>
    <meta:user-defined meta:name="DC.title">Kennisgeving ontvangst Verzoek Omgevingsvergunning, aan de Kerkdijk in Heerde ten hoogte van de Grote Wetering, en aan de Veerweg in Vorchten bij aankomst van de veerpont</meta:user-defined>
    <meta:user-defined meta:name="DCTERMS.W3CDTF/DCTERMS.available">2024-12-03</meta:user-defined>
    <meta:user-defined meta:name="DCTERMS.W3CDTF/OVERHEIDop.jaargang">2024</meta:user-defined>
    <meta:user-defined meta:name="OVERHEIDop.publicationIssue">496099</meta:user-defined>
    <meta:user-defined meta:name="OVERHEIDop.GmbID/DC.identifier">gmb-2024-496099</meta:user-defined>
    <meta:user-defined meta:name="OVERHEIDop.versieInformatie"/>
  </office:meta>
</office:document-meta>
</file>