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Reigerskamp te Maarssen - een evenementenvergunning Kinderkerst Lichtjestocht d.d. 24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2:25 van de Algemene Plaatselijke Verordening voor het houden van een kinderkerst lichtjestocht op 24 december tussen 18:00 en 20:30 uur in de wijk Reigerskamp, Maarssenbroek. </text:p>
            <text:p text:style-name="common-al">Datum besluit: 22 november 2024</text:p>
            <text:p text:style-name="common-al">Zaaknummer: Z2024-00001766</text:p>
            <text:p text:style-name="common-al">U kunt bezwaar maken tot en met 3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anuari 2025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609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9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9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766</meta:user-defined>
    <meta:user-defined meta:name="DCTERMS.abstract">Betreft: Besluit op locatie Reigerskamp te Maarss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Gemeente Stichtse Vecht - Vergunning Reigerskamp te Maarssen - een evenementenvergunning Kinderkerst Lichtjestocht d.d. 24-12-2024</meta:user-defined>
    <meta:user-defined meta:name="OVERHEIDop.datumEindeReactietermijn">2025-01-03</meta:user-defined>
    <meta:user-defined meta:name="OVERHEIDop.terinzageleggingBG">https://jeleefomgeving.nl/inzien/823214527/0097ae9a-a8b3-11ef-a33d-0050560122a3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95</meta:user-defined>
    <meta:user-defined meta:name="OVERHEIDop.GmbID/DC.identifier">gmb-2024-496095</meta:user-defined>
    <meta:user-defined meta:name="OVERHEIDop.versieInformatie"/>
  </office:meta>
</office:document-meta>
</file>