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ukelsstraat 23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november 2024 met zaaknummer <text:span text:style-name="nadrukvet">Z2024-00002552</text:span> voor het verwijderen van asbest (dak tuinhuis) op de locatie <text:span text:style-name="nadrukvet">Beukelsstraat 23a in Biervliet.</text:span></text:p>
            <text:p text:style-name="common-al">De sloopmelding is op 22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609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552</meta:user-defined>
    <meta:user-defined meta:name="DCTERMS.abstract">RX-ACTIMLD - Beukelsstraat 23a in Bier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Beukelsstraat 23a in Biervlie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093</meta:user-defined>
    <meta:user-defined meta:name="OVERHEIDop.GmbID/DC.identifier">gmb-2024-496093</meta:user-defined>
    <meta:user-defined meta:name="OVERHEIDop.versieInformatie"/>
  </office:meta>
</office:document-meta>
</file>