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choltstraat 114 1066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van de begane grond van kantoor naar twee zelfstandige woning en het wijzigen van de gevels</text:p>
            <text:p text:style-name="common-al">Zaakadres: Bocholtstraat 114 1066ML Amsterdam</text:p>
            <text:p text:style-name="common-al">Datum ontvangst: 22-01-2024</text:p>
            <text:p text:style-name="common-al">Zaaknummer: Z2024-000886</text:p>
            <text:p text:style-name="common-al">DSO-nummer: 2024012201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0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6</meta:user-defined>
    <meta:user-defined meta:name="DCTERMS.abstract">Het wijzigen van het gebruik van de begane grond van kantoor naar twee zelfstandige woning en het wijzigen van de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choltstraat 114 1066ML Amster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09</meta:user-defined>
    <meta:user-defined meta:name="OVERHEIDop.GmbID/DC.identifier">gmb-2024-49609</meta:user-defined>
    <meta:user-defined meta:name="OVERHEIDop.versieInformatie"/>
  </office:meta>
</office:document-meta>
</file>