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verzoek tot verlenging voor het plaatsen van een tijdelijke vergunning op Kapelstraat 2 5561TW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655</text:p>
            <text:p text:style-name="common-al">Ontvangstdatum aanvraag: 20-11-2024</text:p>
            <text:p text:style-name="common-al">Plaats/adres: Kapelstraat 2 5561TW Riethoven</text:p>
            <text:p text:style-name="common-al">Omschrijving: het verzoek tot verlenging voor het plaatsen van een tijdelijke vergunning</text:p>
            <text:p text:style-name="common-al">Activiteit(en): Handelen in strijd met regels RO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96089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6089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7244655</meta:user-defined>
    <meta:user-defined meta:name="DCTERMS.abstract">verzoek tot verlenging voor het plaatsen van een tijdelijke 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verzoek tot verlenging voor het plaatsen van een tijdelijke vergunning op Kapelstraat 2 5561TW Riethoven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6089</meta:user-defined>
    <meta:user-defined meta:name="OVERHEIDop.GmbID/DC.identifier">gmb-2024-496089</meta:user-defined>
    <meta:user-defined meta:name="OVERHEIDop.versieInformatie"/>
  </office:meta>
</office:document-meta>
</file>