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carnavalsoptochten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nderstaande straten (geheel of gedeeltelijk) af te sluiten voor alle verkeer behalve voetgangers door middel van plaatsing van borden model C1 van bijlage I van het RVV:</text:p>
            <text:p text:style-name="context.al">Op 1 maart 2025 van 14.00 uur tot 16.30 uur (of zoveel langer of korter dan nodig is): </text:p>
            <text:p text:style-name="context.al">Mozartlaan, Hoogstraat, Grenadiersstraat, ’t Dorp, Kerkstraat, J.F. Kennedystraat, Schoonstraat.</text:p>
            <text:p text:style-name="context.al">Op 2 maart 2025 van 13.30 uur tot 18.00 uur (of zoveel langer of korter dan nodig is): </text:p>
            <text:p text:style-name="context.al">Burg. Wolterstraat, ’t Dorp, Grenadiersstraat, Hoogstraat,  Mozartlaan, Herderstraat.</text:p>
            <text:p text:style-name="context.al">Het besluit is verzonden op: 22 november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7 november 2024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608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voor evenement - kom va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ijdelijke verkeersmaatregel tijdens carnavalsoptochten, 5384 BZ Heesch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087</meta:user-defined>
    <meta:user-defined meta:name="OVERHEIDop.GmbID/DC.identifier">gmb-2024-496087</meta:user-defined>
    <meta:user-defined meta:name="OVERHEIDop.versieInformatie"/>
  </office:meta>
</office:document-meta>
</file>