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laarderweg 37 huisje 44 t/m 61, 70 t/m 75 te Tynaarlo; het bouwen van 25 tijdelijke recreatiewoningen tot uiterlijk 1 januari 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idlaarderweg 37 huisje 44 t/m 61, 70 t/m 75 te Tynaarlo</text:p>
            <text:p text:style-name="common-al">
            <text:span text:style-name="nadrukvet">
              <text:span text:style-name="nadrukvet">Omschrijving : </text:span>
            </text:span>het bouwen van 25 tijdelijke recreatiewoningen tot uiterlijk 1 januari 2029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1 november 2024</text:p>
            <text:p text:style-name="common-al">
            <text:span text:style-name="nadrukvet">Kenmerk :</text:span> TYN-202413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608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8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8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308</meta:user-defined>
    <meta:user-defined meta:name="DCTERMS.abstract">Betreft: Aanvraag op locatie Zuidlaarderweg 37 huisje 44 t/m 61, 70 t/m 75 te Tyn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laarderweg 37 huisje 44 t/m 61, 70 t/m 75 te Tynaarlo; het bouwen van 25 tijdelijke recreatiewoningen tot uiterlijk 1 januari 2029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84</meta:user-defined>
    <meta:user-defined meta:name="OVERHEIDop.GmbID/DC.identifier">gmb-2024-496084</meta:user-defined>
    <meta:user-defined meta:name="OVERHEIDop.versieInformatie"/>
  </office:meta>
</office:document-meta>
</file>