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ruimte als kantoorruimte i.p.v. als ontmoetingsruimte op de locatie Dick Boerrigterplein 8 te Lent zaaknummer AB24.023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gebruiken van een ruimte als kantoorruimte i.p.v. als ontmoetingsruimte op de locatie Dick Boerrigterplein 8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7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en van een ruimte als kantoorruimte i.p.v. als ontmoetingsruimte op de locatie Dick Boerrigterplein 8 te Lent zaaknummer AB24.02360</meta:user-defined>
    <meta:user-defined meta:name="DCTERMS.W3CDTF/DCTERMS.available">2024-11-26</meta:user-defined>
    <meta:user-defined meta:name="DCTERMS.W3CDTF/OVERHEIDop.jaargang">2024</meta:user-defined>
    <meta:user-defined meta:name="OVERHEIDop.publicationIssue">496076</meta:user-defined>
    <meta:user-defined meta:name="OVERHEIDop.GmbID/DC.identifier">gmb-2024-496076</meta:user-defined>
    <meta:user-defined meta:name="OVERHEIDop.versieInformatie"/>
  </office:meta>
</office:document-meta>
</file>