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agen van de stoep t.b.v. het realiseren van parkeerplekken op eigen terrein op de locatie St. Annastraat 125-127 te Nijmegen zaaknummer AB24.023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lagen van de stoep t.b.v. het realiseren van parkeerplekken op eigen terrein op de locatie St. Annastraat 125-1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7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agen van de stoep t.b.v. het realiseren van parkeerplekken op eigen terrein op de locatie St. Annastraat 125-127 te Nijmegen zaaknummer AB24.02359</meta:user-defined>
    <meta:user-defined meta:name="DCTERMS.W3CDTF/DCTERMS.available">2024-11-26</meta:user-defined>
    <meta:user-defined meta:name="DCTERMS.W3CDTF/OVERHEIDop.jaargang">2024</meta:user-defined>
    <meta:user-defined meta:name="OVERHEIDop.publicationIssue">496075</meta:user-defined>
    <meta:user-defined meta:name="OVERHEIDop.GmbID/DC.identifier">gmb-2024-496075</meta:user-defined>
    <meta:user-defined meta:name="OVERHEIDop.versieInformatie"/>
  </office:meta>
</office:document-meta>
</file>