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Rozenstraat 1 en Graafseweg 157 Nijmegen zaaknummer MA24.02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Rozenstraat 1 en Graafseweg 157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606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6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6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een bouwwerk brandveilig gebruiken op de locatie Rozenstraat 1 en Graafseweg 157 Nijmegen zaaknummer MA24.02780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066</meta:user-defined>
    <meta:user-defined meta:name="OVERHEIDop.GmbID/DC.identifier">gmb-2024-496066</meta:user-defined>
    <meta:user-defined meta:name="OVERHEIDop.versieInformatie"/>
  </office:meta>
</office:document-meta>
</file>