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5 vakantiebungalows naar 5 zelfstandige woningen op de locatie Sionsweg 1a t/m 1e, Heilig Landstichting zaaknummer AB24.0235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transformeren van 5 vakantiebungalows naar 5 zelfstandige woningen op de locatie Sionsweg 1a t/m 1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606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6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6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ransformeren van 5 vakantiebungalows naar 5 zelfstandige woningen op de locatie Sionsweg 1a t/m 1e, Heilig Landstichting zaaknummer AB24.02354</meta:user-defined>
    <meta:user-defined meta:name="DCTERMS.W3CDTF/DCTERMS.available">2024-11-26</meta:user-defined>
    <meta:user-defined meta:name="DCTERMS.W3CDTF/OVERHEIDop.jaargang">2024</meta:user-defined>
    <meta:user-defined meta:name="OVERHEIDop.publicationIssue">496065</meta:user-defined>
    <meta:user-defined meta:name="OVERHEIDop.GmbID/DC.identifier">gmb-2024-496065</meta:user-defined>
    <meta:user-defined meta:name="OVERHEIDop.versieInformatie"/>
  </office:meta>
</office:document-meta>
</file>