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derhouden van repareren van verbrandingsmotoren, gemotoriseerde voertuigen (art 3.278 g bAL) op de locatie Pascalstraat 15 H te Dordrecht zaaknummer Z-24-4541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onderhouden van repareren van verbrandingsmotoren, gemotoriseerde voertuigen (art 3.278 g bAL) op de locatie Pascalstraat 15H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606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6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6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nderhouden van repareren van verbrandingsmotoren, gemotoriseerde voertuigen (art 3.278 g bAL) op de locatie Pascalstraat 15 H te Dordrecht zaaknummer Z-24-454136</meta:user-defined>
    <meta:user-defined meta:name="DCTERMS.W3CDTF/DCTERMS.available">2024-11-26</meta:user-defined>
    <meta:user-defined meta:name="DCTERMS.W3CDTF/OVERHEIDop.jaargang">2024</meta:user-defined>
    <meta:user-defined meta:name="OVERHEIDop.publicationIssue">496063</meta:user-defined>
    <meta:user-defined meta:name="OVERHEIDop.GmbID/DC.identifier">gmb-2024-496063</meta:user-defined>
    <meta:user-defined meta:name="OVERHEIDop.versieInformatie"/>
  </office:meta>
</office:document-meta>
</file>