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reeds geplaatste kozijnen in de achtergevel, isoleren van het dak en de achtergevel op de locatie Graafseweg 58 te Nijmegen zaaknummer AB24.023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reeds geplaatste kozijnen in de achtergevel, isoleren van het dak en de achtergevel op de locatie Graafseweg 5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06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6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6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reeds geplaatste kozijnen in de achtergevel, isoleren van het dak en de achtergevel op de locatie Graafseweg 58 te Nijmegen zaaknummer AB24.02353</meta:user-defined>
    <meta:user-defined meta:name="DCTERMS.W3CDTF/DCTERMS.available">2024-11-26</meta:user-defined>
    <meta:user-defined meta:name="DCTERMS.W3CDTF/OVERHEIDop.jaargang">2024</meta:user-defined>
    <meta:user-defined meta:name="OVERHEIDop.publicationIssue">496062</meta:user-defined>
    <meta:user-defined meta:name="OVERHEIDop.GmbID/DC.identifier">gmb-2024-496062</meta:user-defined>
    <meta:user-defined meta:name="OVERHEIDop.versieInformatie"/>
  </office:meta>
</office:document-meta>
</file>