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rgrietstraat 16 te Wijchen zaaknummer MA24.02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Margrietstraat 1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605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rgrietstraat 16 te Wijchen zaaknummer MA24.0277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57</meta:user-defined>
    <meta:user-defined meta:name="OVERHEIDop.GmbID/DC.identifier">gmb-2024-496057</meta:user-defined>
    <meta:user-defined meta:name="OVERHEIDop.versieInformatie"/>
  </office:meta>
</office:document-meta>
</file>