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i 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937 / 18739</text:p>
            <text:p text:style-name="common-al">Voor de activiteit: 'Districten tentoonstelling Zuid-Holland 2024'</text:p>
            <text:p text:style-name="common-al">Op: 18 tot en met 21 december 2024 tussen 09.00 uur tot 22.00 uur</text:p>
            <text:p text:style-name="common-al">Locatie: Molenwei 3 Heerjansdam </text:p>
            <text:p text:style-name="common-al">Datum besluit: 18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937 / 18739</meta:user-defined>
    <dc:language>nl</dc:language>
    <meta:user-defined meta:name="OVERHEIDop.locatietype/OVERHEIDop.gebiedsmarkering">Adres</meta:user-defined>
    <meta:user-defined meta:name="DC.title">Verleende evenementenvergunning Molenwei 3 Heerjansdam</meta:user-defined>
    <meta:user-defined meta:name="DCTERMS.W3CDTF/DCTERMS.available">2024-11-27</meta:user-defined>
    <meta:user-defined meta:name="DCTERMS.W3CDTF/OVERHEIDop.jaargang">2024</meta:user-defined>
    <meta:user-defined meta:name="OVERHEIDop.publicationIssue">496043</meta:user-defined>
    <meta:user-defined meta:name="OVERHEIDop.GmbID/DC.identifier">gmb-2024-496043</meta:user-defined>
    <meta:user-defined meta:name="OVERHEIDop.versieInformatie"/>
  </office:meta>
</office:document-meta>
</file>