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vacuumglas in de monumentale voorgevel op de locatie van Oldenbarneveltstraat 63 te Nijmegen zaaknummer AB24.0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4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vacuumglas in de monumentale voorgevel op de locatie van Oldenbarneveltstraat 63 te Nijmegen zaaknummer AB24.0204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40</meta:user-defined>
    <meta:user-defined meta:name="OVERHEIDop.GmbID/DC.identifier">gmb-2024-496040</meta:user-defined>
    <meta:user-defined meta:name="OVERHEIDop.versieInformatie"/>
  </office:meta>
</office:document-meta>
</file>