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prinses Margrietstraat, hoek koningin Juliana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 279800-2024</text:span>
          </text:p>
            <text:p text:style-name="common-al">
            <text:span text:style-name="nadrukvet">Indieningsdatum: 14-11-2024</text:span>
          </text:p>
            <text:p text:style-name="common-al">
            <text:span text:style-name="nadrukvet">Verzenddatum: 21-11-2024</text:span>
          </text:p>
            <text:p text:style-name="common-al"/>
            <text:p text:style-name="common-al">Op 14 november 2024 is een melding openbare grond gebruiken (MIOG) ingekomen van PHB Deventer voor in de periode  1 november 2024 tot en met  16 mei 2025 in gebruik nemen van  26 m2 openbare gemeentegrond. U gaat plaatsen omheiningen, hekwerken voor een bouwplaatsinrichting ten behoeve van renovatie. Dit ter hoogte van appartementencomplex prinses Margrietstraat op de hoek met de koningin Julianastraat in Deventer. </text:p>
            <text:p text:style-name="common-al"/>
            <text:p text:style-name="common-al">Op 21 november 2024 is deze melding akkoord verklaard.</text:p>
            <text:p text:style-name="common-al"/>
            <text:p text:style-name="common-al">Belanghebbenden kunnen tot en met  2 januari 2025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0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79800-2024</meta:user-defined>
    <meta:user-defined meta:name="DCTERMS.abstract">279800-2024</meta:user-defined>
    <dc:language>nl</dc:language>
    <meta:user-defined meta:name="OVERHEIDop.locatietype/OVERHEIDop.gebiedsmarkering">Punt</meta:user-defined>
    <meta:user-defined meta:name="DC.title">Melding ingebruikname openbare gemeentegrond (MIOG) prinses Margrietstraat, hoek koningin Julianastraat Devent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038</meta:user-defined>
    <meta:user-defined meta:name="OVERHEIDop.GmbID/DC.identifier">gmb-2024-496038</meta:user-defined>
    <meta:user-defined meta:name="OVERHEIDop.versieInformatie"/>
  </office:meta>
</office:document-meta>
</file>