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en van de woning in 2 onzelfstandige eenheden op de locatie Mesdagweg 43 te Groesbeek zaaknummer AB24.0167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delen van de woning in 2 onzelfstandige eenheden op de locatie Mesdagweg 43 te Groesbeek.</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603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3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3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elen van de woning in 2 onzelfstandige eenheden op de locatie Mesdagweg 43 te Groesbeek zaaknummer AB24.01676</meta:user-defined>
    <meta:user-defined meta:name="DCTERMS.W3CDTF/DCTERMS.available">2024-11-26</meta:user-defined>
    <meta:user-defined meta:name="DCTERMS.W3CDTF/OVERHEIDop.jaargang">2024</meta:user-defined>
    <meta:user-defined meta:name="OVERHEIDop.publicationIssue">496037</meta:user-defined>
    <meta:user-defined meta:name="OVERHEIDop.GmbID/DC.identifier">gmb-2024-496037</meta:user-defined>
    <meta:user-defined meta:name="OVERHEIDop.versieInformatie"/>
  </office:meta>
</office:document-meta>
</file>