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5-2-1">
      <text:list-level-style-bullet text:bullet-char="*" text:level="1">
        <style:list-level-properties text:min-label-width="10mm"/>
      </text:list-level-style-bullet>
    </text:list-style>
    <text:list-style style:name="id1-3-2-4-10-1-5-5-2-1-1">
      <text:list-level-style-bullet text:bullet-char="*" text:level="1">
        <style:list-level-properties text:min-label-width="10mm"/>
      </text:list-level-style-bullet>
    </text:list-style>
    <text:list-style style:name="id1-3-2-4-10-1-5-6-2-1">
      <text:list-level-style-bullet text:bullet-char="*" text:level="1">
        <style:list-level-properties text:min-label-width="10mm"/>
      </text:list-level-style-bullet>
    </text:list-style>
    <text:list-style style:name="id1-3-2-4-10-1-5-6-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13-2-2">
      <text:list-level-style-bullet text:bullet-char="*" text:level="1">
        <style:list-level-properties text:min-label-width="10mm"/>
      </text:list-level-style-bullet>
    </text:list-style>
    <text:list-style style:name="id1-3-2-4-34-1-5-13-2-2-1">
      <text:list-level-style-bullet text:bullet-char="*" text:level="1">
        <style:list-level-properties text:min-label-width="10mm"/>
      </text:list-level-style-bullet>
    </text:list-style>
    <text:list-style style:name="id1-3-2-4-34-1-5-13-2-2-2">
      <text:list-level-style-bullet text:bullet-char="*" text:level="1">
        <style:list-level-properties text:min-label-width="10mm"/>
      </text:list-level-style-bullet>
    </text:list-style>
    <text:list-style style:name="id1-3-2-4-34-1-5-13-2-2-3">
      <text:list-level-style-bullet text:bullet-char="*" text:level="1">
        <style:list-level-properties text:min-label-width="10mm"/>
      </text:list-level-style-bullet>
    </text:list-style>
    <text:list-style style:name="id1-3-2-4-34-1-5-13-2-2-4">
      <text:list-level-style-bullet text:bullet-char="*" text:level="1">
        <style:list-level-properties text:min-label-width="10mm"/>
      </text:list-level-style-bullet>
    </text:list-style>
    <text:list-style style:name="id1-3-2-4-34-1-5-13-2-2-5">
      <text:list-level-style-bullet text:bullet-char="*" text:level="1">
        <style:list-level-properties text:min-label-width="10mm"/>
      </text:list-level-style-bullet>
    </text:list-style>
    <text:list-style style:name="id1-3-2-4-34-1-5-15-2-2">
      <text:list-level-style-bullet text:bullet-char="*" text:level="1">
        <style:list-level-properties text:min-label-width="10mm"/>
      </text:list-level-style-bullet>
    </text:list-style>
    <text:list-style style:name="id1-3-2-4-34-1-5-15-2-2-1">
      <text:list-level-style-bullet text:bullet-char="*" text:level="1">
        <style:list-level-properties text:min-label-width="10mm"/>
      </text:list-level-style-bullet>
    </text:list-style>
    <text:list-style style:name="id1-3-2-4-34-1-5-15-2-2-2">
      <text:list-level-style-bullet text:bullet-char="*" text:level="1">
        <style:list-level-properties text:min-label-width="10mm"/>
      </text:list-level-style-bullet>
    </text:list-style>
    <text:list-style style:name="id1-3-2-4-34-1-5-15-2-2-3">
      <text:list-level-style-bullet text:bullet-char="*" text:level="1">
        <style:list-level-properties text:min-label-width="10mm"/>
      </text:list-level-style-bullet>
    </text:list-style>
    <text:list-style style:name="id1-3-2-4-34-1-5-15-2-2-4">
      <text:list-level-style-bullet text:bullet-char="*" text:level="1">
        <style:list-level-properties text:min-label-width="10mm"/>
      </text:list-level-style-bullet>
    </text:list-style>
    <text:list-style style:name="id1-3-2-4-34-1-5-15-2-2-5">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text:list-style style:name="id1-3-2-4-38-3-3-4">
      <text:list-level-style-bullet text:bullet-char="*" text:level="1">
        <style:list-level-properties text:min-label-width="10mm"/>
      </text:list-level-style-bullet>
    </text:list-style>
    <text:list-style style:name="id1-3-2-4-38-3-3-5">
      <text:list-level-style-bullet text:bullet-char="*" text:level="1">
        <style:list-level-properties text:min-label-width="10mm"/>
      </text:list-level-style-bullet>
    </text:list-style>
    <text:list-style style:name="id1-3-2-4-38-3-3-6">
      <text:list-level-style-bullet text:bullet-char="*" text:level="1">
        <style:list-level-properties text:min-label-width="10mm"/>
      </text:list-level-style-bullet>
    </text:list-style>
    <text:list-style style:name="id1-3-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11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text:list-style style:name="id1-3-2-4-13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4-1-1">
      <style:table-column-properties/>
    </style:style>
    <style:style style:family="table-column" style:parent-style-name="colspec" style:name="id1-3-2-4-156-1-1">
      <style:table-column-properties/>
    </style:style>
    <style:style style:family="table-column" style:parent-style-name="colspec" style:name="id1-3-2-4-158-1-1">
      <style:table-column-properties/>
    </style:style>
    <style:style style:family="table-column" style:parent-style-name="colspec" style:name="id1-3-2-4-160-1-1">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De 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156, eerste en tweede lid, aanhef en onderdeel h, en 229, eerste lid, aanhef en onderdeel b, van de Gemeentewet, de artikelen 2, tweede lid, en 7 van de Paspoortwet en artikel 13.1a van de Omgevingswet;</text:p>
            <text:p text:style-name="al">besluit vast te stellen:</text:p>
            <text:p text:style-name="al">De Verordening op de heffing en de invordering van leges 2025</text:p>
            <text:p text:style-name="al">(Legesverorde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7 dagen;</text:p>
              </text:list-item>
              <text:list-item text:style-override="id1-3-2-2-2-3-3">
                <text:number>c.</text:number>
                <text:p text:style-name="al">maand: het tijdvak dat loopt van de (n)de dag in een kalendermaand tot en met de (n-1)de dag in de volgende kalendermaand, met dien verstande dat als de (n)de dag in een kalendermaand 30 of 31 januari is, de (n-1)de dag in de volgende kalendermaand altijd de laatste dag van de maand februari is;</text:p>
              </text:list-item>
              <text:list-item text:style-override="id1-3-2-2-2-3-4">
                <text:number>d.</text:number>
                <text:p text:style-name="al">jaar: het tijdvak dat loopt van de (n)de dag in een kalenderjaar tot en met de (n-1)d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PV Venlo: Algemene plaatselijke verordening Venlo.</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of;</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afgeven van een verklaring als bedoeld in artikel 25 van de Wet op de Rechtsbijstand;</text:p>
              </text:list-item>
              <text:list-item text:style-override="id1-3-2-2-5-3-2">
                <text:number>2.</text:number>
                <text:p text:style-name="al">het afgeven van beschikkingen op verzoek- en bezwaarschriften ter zake van plaatselijke belastingen;</text:p>
              </text:list-item>
              <text:list-item text:style-override="id1-3-2-2-5-3-3">
                <text:number>3.</text:number>
                <text:p text:style-name="al">het afgeven van beschikkingen of afschriften daarvan, houdende beslissingen op een aanvraag om subsidie uit de gemeentekas;</text:p>
              </text:list-item>
              <text:list-item text:style-override="id1-3-2-2-5-3-4">
                <text:number>4.</text:number>
                <text:p text:style-name="al">het afgeven van beschikkingen of afschriften daarvan, rakende de rechtspositie van gemeentepersoneel of de dienstverrichtingen aan de gemeente door derden;</text:p>
              </text:list-item>
              <text:list-item text:style-override="id1-3-2-2-5-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5-3-6">
                <text:number>6.</text:number>
                <text:p text:style-name="al">het afgeven van stukken, nodig voor ontvangst van loon of bezoldiging uit arbeidsverhouding of dienstverband in Nederland;</text:p>
              </text:list-item>
              <text:list-item text:style-override="id1-3-2-2-5-3-7">
                <text:number>7.</text:number>
                <text:p text:style-name="al">diensten waarvan de kosten op basis van afdeling 13.6 van de Omgevingswet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 en de bij deze verordening behorende “Normprijzen bouwwerken 2025”. En volgens de Uniforme Administratieve Voorwaarden voor de uitvoering van werken en van technische installatiewerken 2012 (UAV 2012). </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oorbeeld een uittreksel basisregistratie personen. Het product wordt na betaling toegezonden.</text:p>
            <text:list text:style-name="id1-3-2-2-8-4">
              <text:list-item text:style-override="id1-3-2-2-8-4-1">
                <text:number>2.</text:number>
                <text:p text:style-name="al">Indien de leges niet op het in het 1e lid genoemde tijdstip kunnen worden vastgesteld moeten deze, in afwijking van het bepaalde in het eerste lid, worden betaald, indien het betreft:</text:p>
                <text:list text:style-name="id1-3-2-2-8-4-1-3">
                  <text:list-item text:style-override="id1-3-2-2-8-4-1-3-1">
                    <text:number>a.</text:number>
                    <text:p text:style-name="al">de afgifte van een stuk of het verstrekken van inlichtingen, op het tijdstip waarop het stuk wordt afgegeven onderscheidenlijk die inlichtingen worden verstrekt;</text:p>
                  </text:list-item>
                  <text:list-item text:style-override="id1-3-2-2-8-4-1-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8-4-2">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8-4-3">
                <text:number>4.</text:number>
                <text:p text:style-name="al">Het voorlopig gevorderde bedrag wordt in mindering gebracht op het vastgestelde bedrag van de verschuldigde leges.</text:p>
              </text:list-item>
              <text:list-item text:style-override="id1-3-2-2-8-4-4">
                <text:number>5.</text:number>
                <text:p text:style-name="al">De Algemene termijnenwet is niet van toepassing op de termijnen van dit artikel.</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bij deze verordening behorende tarieventabel omschreven dienst, besluit of handeling wordt verleend op een aanvraag als bedoeld in artikel 242 van de Gemeentewet, dan wel ambtshalve. Een en ander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artikel 1.4.5 (papieren verstrekking uit de basisregistratie personen);</text:p>
                  </text:list-item>
                  <text:list-item text:style-override="id1-3-2-2-11-3-2-3-4">
                    <text:number>4.</text:number>
                    <text:p text:style-name="al">artikel 1.9.3 (verklaring omtrent het gedrag);</text:p>
                  </text:list-item>
                  <text:list-item text:style-override="id1-3-2-2-11-3-2-3-5">
                    <text:number>5.</text:number>
                    <text:p text:style-name="al">paragraaf 1.11 (naturalisatie);</text:p>
                  </text:list-item>
                  <text:list-item text:style-override="id1-3-2-2-11-3-2-3-6">
                    <text:number>6.</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4” vastgesteld bij raadsbesluit van 3 november 2023, nadien gewijzigd, wordt ingetrokken met ingang van de in artikel 12, tweede lid, genoemde datum van ingang van de heffing, met dien verstande dat zij van toepassing blijft op de belastbare zak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item text:style-override="id1-3-2-2-13-2-3">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 </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8 november 2024.</text:span></text:p>
            <text:p><text:span text:style-name="functie">De griffier, De voorzitter</text:span></text:p>
            <text:p><text:span text:style-name="functie">Marijke van de Plasse, Antoin Scholten</text:span></text:p>
          </text:section>
        </text:section>
        <text:section text:name="bijlage_id1-3-2-4" text:style-name="bijlage">
          <text:p text:style-name="bijlage_top"/>
          <text:p text:style-name="artikel_kop_titel"><text:span text:style-name="label">Tarieventabel behorende bij de legesverordening 2025</text:span> </text:p>
          <text:p text:style-name="al">
          <text:span text:style-name="nadrukvet">Hoofdstuk 1 Algemene dienstverlening</text:span>
        </text:p>
          <text:p text:style-name="al">
          <text:span text:style-name="nadrukvet">Paragraaf 1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een gemeentelijke huwelijks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stadhuis Venlo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stadhuis Venlo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stadhuis Venlo op zondag of een feestdag (als genoemd in de Algemene termijnenwet)</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op dinsdag (mits dit een werkdag is)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stadskantoor op maandag (mits dit een werkdag is) tussen 9.00 en 10.00 uur (op grond van artikel 4 van de Wet rechten burgerlijke stand)</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door de gemeente aangewezen vaste locatie, anders dan onder 1.1.1.1 genoemd (exclusief kosten gebruik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 of een feestdag (als genoemd in de Algemene termijnenwet)</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door de gemeente voor één dag aangewezen locatie, anders dan onder 1.1.1.1 en 1.1.1.2 genoemd (exclusief kosten gebruik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op zondag of een feestdag (als genoemd in de Algemene termijnenwet)</text:p>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tot het aanwijzen van een buitengewoon ambtenaar van de burgerlijke stand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Als de voltrekking van een huwelijk, registratie van een partnerschap of omzetting van een geregistreerd partnerschap in een huwelijk, ongeacht de oorzaak schriftelijk wordt geannuleerd, worden voor de verrichte werkzaamheden leges in rekening gebracht. Dit artikel geldt ook voor de kosteloze vol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Tot twee weken voor de huwelijks- of registratiedatum worden de betaalde leges (artikel 1.1.1.1 tot en met 1.1.1.4) gerestitueerd, vermin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Binnen twee weken voor de huwelijks- of registratiedatum worden betaalde de leges (artikel 1.1.1.1 tot en met 1.1.1.4) gerestitueerd, vermin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Bij het annuleren op de dag van de voltrekking of registratie óf het niet verschijnen bij een kosteloze voltrekking of registratie, worden voor de verrichte werkzaamheden leg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Bij het annuleren op de dag van de voltrekking of registratie óf het niet verschijnen, bij een reeds betaald huwelijk, vindt geen restitutie plaats van de reeds betaalde leges en worden geen extra leges in rekening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Paragraaf 3 Rijbewijze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4 Verstrekkingen in het kader van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wordt onder één verstrekking verstaan: verstrekking van één of meer gegevens over één persoon waarvoor de basisregistratie personen moet worden geraadple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afsluiten van een abonnement op het verstrekken van gegevens gedurende de periode van één jaar, aanvangende met de dag van ing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list text:style-name="id1-3-2-4-10-1-5-5-2-1">
                    <text:list-item text:style-override="id1-3-2-4-10-1-5-5-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list text:style-name="id1-3-2-4-10-1-5-6-2-1">
                    <text:list-item text:style-override="id1-3-2-4-10-1-5-6-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 vermelde tarieven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in behandeling nemen van een aanvraag 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voor het verstrekken van een uittreksel uit het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strekken van een persoonslijst als bedoeld in artikel 2.55, derde lid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het op verzoek doornemen van de basis­registratie personen, per aanvraag van staat van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26,85</text:p>
                </table:table-cell>
              </table:table-row>
            </table:table>
            <text:p text:style-name="table_bottom"/>
          </text:section>
          <text:p text:style-name="al">
          <text:span text:style-name="nadrukvet">Paragraaf 5 Gereserveerd </text:span>
        </text:p>
          <text:p text:style-name="al">
          <text:span text:style-name="nadrukvet">Paragraaf 6 Gereserveerd </text:span>
        </text:p>
          <text:p text:style-name="al">
          <text:span text:style-name="nadrukvet">Paragraaf 7 Gereserveerd </text:span>
        </text:p>
          <text:p text:style-name="al">
          <text:span text:style-name="nadrukvet">Paragraaf 8 Vastgoedinformatie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per afdruk,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er plot, formaat A2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per plot, formaat A1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per plot, formaat A0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strekken van maatwerk,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
            <text:p text:style-name="table_bottom"/>
          </text:section>
          <text:p text:style-name="al">
          <text:span text:style-name="nadrukvet">Paragraaf 9 Overige publieksza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
            <text:p text:style-name="table_bottom"/>
          </text:section>
          <text:p text:style-name="al">
          <text:span text:style-name="nadrukvet">Paragraaf 10 Gemeentearchief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alle kosten die worden gemaakt voor het terugvragen van niet tijdig terugbezorgde boeken uit de bibliotheek, alsmede voor alle kosten die worden gemaakt voor het herstellen van geconstateerde beschadigingen aan uitgeleende boe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in behandeling nemen van een verzoek tot lenen of uitlenen van archiefbescheiden, als bedoeld in de Archiefwet, voor ieder daaraan besteed kwartier, te vermeerderen met gemaakte materiaalkosten voor verpakking en (porto)kosten voor verzending en transport. Voorafgaand aan het in behandeling nemen van de aanvraag wordt een begroting van de kosten opgesteld en medegedeeld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vervaardigen van een digitaal bestand op aanvraag, op formaat 1.200 dpi via e-mail toegestuurd, per stu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 Voorafgaand aan het in behandeling nemen van de aanvraag wordt een begroting van de kosten opgesteld en medegedeel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2 en 1.10.4.2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93,55</text:p>
                </table:table-cell>
              </table:table-row>
            </table:table>
            <text:p text:style-name="table_bottom"/>
          </text:section>
          <text:p text:style-name="al">
          <text:span text:style-name="nadrukvet">Paragraaf 11 Naturalisati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Paragraaf 12 Gereserveerd</text:span>
        </text:p>
          <text:p text:style-name="al">
          <text:span text:style-name="nadrukvet">Paragraaf 13 Gereserveerd </text:span>
        </text:p>
          <text:p text:style-name="al">
          <text:span text:style-name="nadrukvet">Paragraaf 14 Gereserveerd </text:span>
        </text:p>
          <text:p text:style-name="al">
          <text:span text:style-name="nadrukvet">Paragraaf 15 Gereserveerd </text:span>
        </text:p>
          <text:p text:style-name="al">
          <text:span text:style-name="nadrukvet">Paragraaf 16 Kansspel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
            <text:p text:style-name="table_bottom"/>
          </text:section>
          <text:p text:style-name="al">
          <text:span text:style-name="nadrukvet">Paragraaf 17 Kabels en leiding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 721,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text:p>
                  <text:p text:style-name="table_al">Starttarief</text:p>
                  <text:p text:style-name="table_al">Per m¹ tracé meer dan 5000 m¹</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21,00</text:p>
                  <text:p text:style-name="table_al">0,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 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446,00</text:p>
                </table:table-cell>
              </table:table-row>
            </table:table>
            <text:p text:style-name="table_bottom"/>
          </text:section>
          <text:p text:style-name="al">
          <text:span text:style-name="nadrukvet">Paragraaf 18 Gereserveerd </text:span>
        </text:p>
          <text:p text:style-name="al">
          <text:span text:style-name="nadrukvet">Paragraaf 19 Verkeer en vervoer</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standaard ontheffingen (één produc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project ontheffingen (één of meerdere producten, waarbij het niet om een standaard product gaa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115,6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ontheffingen van het verbod op parkeren voor een inrit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en behoeve van landbouwvoertuigen en motorrijtuigen met beperkte snelheid/terminaltrekker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parkeren binnen de geslotenverklaring binnenstad Venlo worden de Verordening parkeerbelastingen en het Uitgiftebeleid verkeersontheffingen Venlo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het verlengen van een enkelvoudige ontheffing. Daarbij komen indien van toepassing de kosten voor het gebruik van een parkeerplaats zoals gelden voor het betreffende gebied (dit is vastgelegd in de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Uitgiftebeleid verkeersontheffingen Venlo of het verkrijgen van een ontheffing van de maximale parkeerduur in een parkeerschijfzone per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ontheffingen van de maximale parkeerduur in een parkeerschijfzone per kalenderjaar voor bedrijven i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bedrijven in een parkeerschijfzone een ontheffing voor 100 dagen middels de bezoekersparkeerontheff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ontheffingen van de maximale parkeerduur in een parkeerschijfzone per kalenderjaar jaar voor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bewoners in een parkeerschijfzone een ontheffing voor 100 dagen middels de bezoekersparkeerontheff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2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Waterstaat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22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bij de parkeerbalie (fysieke afspraak op Stadskantoor) afgeven van een kopie ter vervanging van een verloren of beschadigde ontheffing en/of het wijzigen van een op de ontheffing/vergunn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Het in behandeling nemen van een aanvraag tot het verkrijgen van een gehandicapten- of deelmobiliteit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90,1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Het wijzigen van een kenteken bij een gehandicapten- of deelmobiliteit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in behandeling nemen van een factuurbetaling voor een product uit de (digitale) parkeerbalie</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
            <text:p text:style-name="table_bottom"/>
          </text:section>
          <text:p text:style-name="al">
          <text:span text:style-name="nadrukvet">Paragraaf 20</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5.11 <text:span text:style-name="nadrukcur">van het Europees Verdrag betreffende het internationaal vervoer van gevaarlijke goederen over de weg</text:span></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able:table-cell table:style-name="entry" table:number-rows-spanned="1" table:number-columns-spanned="1">
                  <text:p text:style-name="table_al">11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 </text:p>
                </table:table-cell>
                <table:table-cell table:style-name="entry" table:number-rows-spanned="1" table:number-columns-spanned="1">
                  <text:p text:style-name="table_al">Het in behandeling nemen van een aanvraag voor inzage in digitale of analoge bouw-, milieu-, sloop-, omgevingsvergunningdossiers of bodemdossiers, ongeacht het resultaat, per geraadpleegd adres, inclusief digitale toezen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bescheiden behorende bij één van onderstaande categorieën onherroepelijke dossiers:</text:p>
                  <text:list text:style-name="id1-3-2-4-34-1-5-13-2-2">
                    <text:list-item text:style-override="id1-3-2-4-34-1-5-13-2-2-1">
                      <text:number>*</text:number>
                      <text:p text:style-name="table_al">bouwdossiers of</text:p>
                    </text:list-item>
                    <text:list-item text:style-override="id1-3-2-4-34-1-5-13-2-2-2">
                      <text:number>*</text:number>
                      <text:p text:style-name="table_al">milieudossiers of</text:p>
                    </text:list-item>
                    <text:list-item text:style-override="id1-3-2-4-34-1-5-13-2-2-3">
                      <text:number>*</text:number>
                      <text:p text:style-name="table_al">bodemdossiers of</text:p>
                    </text:list-item>
                    <text:list-item text:style-override="id1-3-2-4-34-1-5-13-2-2-4">
                      <text:number>*</text:number>
                      <text:p text:style-name="table_al">sloopdossiers of</text:p>
                    </text:list-item>
                    <text:list-item text:style-override="id1-3-2-4-34-1-5-13-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bescheiden behorende bij twee of meer van onderstaande categorieën onherroepelijke dossiers:</text:p>
                  <text:list text:style-name="id1-3-2-4-34-1-5-15-2-2">
                    <text:list-item text:style-override="id1-3-2-4-34-1-5-15-2-2-1">
                      <text:number>*</text:number>
                      <text:p text:style-name="table_al">bouwdossiers of</text:p>
                    </text:list-item>
                    <text:list-item text:style-override="id1-3-2-4-34-1-5-15-2-2-2">
                      <text:number>*</text:number>
                      <text:p text:style-name="table_al">milieudossiers of</text:p>
                    </text:list-item>
                    <text:list-item text:style-override="id1-3-2-4-34-1-5-15-2-2-3">
                      <text:number>*</text:number>
                      <text:p text:style-name="table_al">bodemdossiers of</text:p>
                    </text:list-item>
                    <text:list-item text:style-override="id1-3-2-4-34-1-5-15-2-2-4">
                      <text:number>*</text:number>
                      <text:p text:style-name="table_al">sloopdossiers of</text:p>
                    </text:list-item>
                    <text:list-item text:style-override="id1-3-2-4-34-1-5-15-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idem behorende bij een nog niet onherroepelijke omgevingsvergunning</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Informatieverstrekking over de bouw- en gebruiksmogelijkheden binnen het omgevingsplan, omgevingsvergunningvrij bouwen, het splitsen van een perceel etc.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Paragraaf 2.1 Algemene bepalingen</text:span>
        </text:p>
          <text:p text:style-name="al">
          <text:span text:style-name="nadrukvet">Artikel 2.1.1 Definities </text:span>
        </text:p>
          <text:list text:style-name="id1-3-2-4-38">
            <text:list-item text:style-override="id1-3-2-4-38-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item text:style-override="id1-3-2-4-38-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4-38-3">
              <text:number>3.</text:number>
              <text:p text:style-name="al">In dit hoofdstuk wordt verstaan onder:</text:p>
              <text:list text:style-name="id1-3-2-4-38-3-3">
                <text:list-item text:style-override="id1-3-2-4-38-3-3-1">
                  <text:number>*</text:number>
                  <text:p text:style-name="al">Omgevingsplanactiviteit: een activiteit waarvoor in het omgevingsplan is bepaald dat het is verboden deze onder omgevingsvergunning te verrichten en die niet in strijd is met het omgevingsplan, of een activiteit waarvoor in het omgevingsplan is bepaald dat het is verboden deze zonder omgevingsvergunning te verrichten en die in strijd is met het omgevingsplan, of een andere activiteit die in strijd is met het omgevingsplan.</text:p>
                </text:list-item>
                <text:list-item text:style-override="id1-3-2-4-38-3-3-2">
                  <text:number>*</text:number>
                  <text:p text:style-name="al">Binnenplanse omgevingsplanactiviteit: een activiteit waarvoor in het omgevingsplan is bepaald dat het is verboden deze zonder omgevingsvergunning te verrichten en die niet in strijd is met het omgevingsplan.</text:p>
                </text:list-item>
                <text:list-item text:style-override="id1-3-2-4-38-3-3-3">
                  <text:number>*</text:number>
                  <text:p text:style-name="al">Binnenplanse omgevingsplanactiviteit bij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38-3-3-4">
                  <text:number>*</text:number>
                  <text:p text:style-name="al">Buitenplanse omgevingsplanactiviteit: omgevingsplanactiviteit waarvoor het omgevingsplan een vergunningsplicht bevat en de vergunning in strijd is met het tijdelijk deel van het omgevingsplan en/of in strijd is met de regels van het omgevingsplan. </text:p>
                </text:list-item>
                <text:list-item text:style-override="id1-3-2-4-38-3-3-5">
                  <text:number>*</text:number>
                  <text:p text:style-name="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ext:list-item>
                <text:list-item text:style-override="id1-3-2-4-38-3-3-6">
                  <text:number>*</text:number>
                  <text:p text:style-name="al">Besluitgebied: het gebied dat is weergegeven op de verbeelding van het omgevingsplan waar de aanvraag tot het wijzigen van een (deel van het) omgevingsplan op toeziet als bedoeld in de definitie ‘wijziging omgevingsplan’.</text:p>
                </text:list-item>
              </text:list>
            </text:list-item>
          </text:list>
          <text:list text:style-name="id1-3-2-4-39">
            <text:list-item text:style-override="id1-3-2-4-39-1">
              <text:number>4.</text:number>
              <text:p text:style-name="al">Bouwkosten: de aannemingssom exclusief omzetbelasting, bedoeld in paragraaf 1, eerste lid, van de Uniforme Administratieve Voorwaarden voor de uitvoering van werken en van technische installatiewerken 2012; de voorwaarden die bekend zijn gemaakt in Staatscourant 2012, 1567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ze bouwkosten worden vastgesteld overeenkomstig de bijlage Normprijzen bouwwerken 2025 beho­rende bij en een onlosmakelijk geheel vormend met deze legesverordening in geval de (opgegeven) bouwkosten zijn gebaseerd op basis van een raming of bij zelfwerkzaam­heid.</text:p>
            </text:list-item>
          </text:list>
          <text:list text:style-name="id1-3-2-4-40">
            <text:list-item text:style-override="id1-3-2-4-40-1">
              <text:number>5.</text:number>
              <text:p text:style-name="al">Ambtelijke Adviesgroep Welstand (AAW): de leden van deze groep zijn werkzaam bij of voor de gemeente Venlo en zijn deskundig op het gebied van bouwkunde, erfgoed en stedenbouw. De AAW beoordeelt kleinere plannen of plannen met een beperkte impact.</text:p>
            </text:list-item>
            <text:list-item text:style-override="id1-3-2-4-40-2">
              <text:number>6.</text:number>
              <text:p text:style-name="al">Adviescommissie Welstand en Erfgoed (AWE): dit is een geïntegreerde welstands- en erfgoedcommissie waarvan de leden deskundig zijn op het gebied van architectuur, stedenbouw, bouwhistorie dan wel (regionale) cultuurhistorie, monumenten­zorg en archeologie. Dit noemt men bij een plenaire vergadering van maximaal 5 leden ook wel de ‘erfgoed­commissie’. De commissie adviseert bij een beperkte vergadering (bestaande minimaal 2 leden) over (alleen) welstandsaspecten en wordt in die vorm ook wel de ‘welstandscommissie‘ genoemd. </text:p>
            </text:list-item>
            <text:list-item text:style-override="id1-3-2-4-40-3">
              <text:number>7.</text:number>
              <text:p text:style-name="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initiatief kansrijk om verder te ontwikkelen. Zo weet de initiatief­nemer vroeg of zijn plan wenselijk is.</text:p>
            </text:list-item>
            <text:list-item text:style-override="id1-3-2-4-40-4">
              <text:number>8.</text:number>
              <text:p text:style-name="al">Omgevingsoverleg in de vorm van een principeverzoek: een verzoek om een beoordeling op hoofdlijnen van de <text:span text:style-name="nadrukondlijn">haalbaarheid</text:span> van een initiatief dat is gericht op de fysieke leefomgeving, voorafgaand aan de aanvraag om een omgevings­vergunning of voorafgaande aan een aanvraag om een deel van het omgevingsplan te wijzigen. De beoordeling omvat in elk geval een toets aan de regels van het omgevingsplan en aan de welstands­criteria voor zover deze van toepassing zijn. Zo weet een initiatiefnemer vroeg of zijn plan haalbaar is op deze onderdelen.</text:p>
            </text:list-item>
            <text:list-item text:style-override="id1-3-2-4-40-5">
              <text:number>9.</text:number>
              <text:p text:style-name="al">Omgevingsoverleg in de vorm van een omgevingstafel: een verzoek om een integrale beoordeling van de <text:span text:style-name="nadrukondlijn">haalbaarheid</text:span> van een initiatief dat is gericht op de fysieke leefomgeving, voorafgaand aan de aanvraag om een omgevings­vergunning of een aanvraag om een deel van het omgevingsplan te wijzigen. Bedoeld voor complexe ruimtelijke en maatschappelijke initiatieven, waarbij meerdere aspecten een rol spelen zoals duurzaamheid, natuur, ruimtelijk en stedenbouwkundig, milieu en gezondheid. Deze brede beoordeling wordt gedaan samen met de initiatief­nemer, eventuele ketenpartners, eventueel een vertegenwoordiging van omwonenden, andere belanghebbenden en adviseurs van verschillende disciplines van de gemeente.</text:p>
            </text:list-item>
          </text:list>
          <text:p text:style-name="al">
          <text:span text:style-name="nadrukvet">Artikel 2.1.2 Dienstverlening en besluiten waarvoor leges worden geheven</text:span>
        </text:p>
          <text:p text:style-name="al">Leges worden geheven voor de behandeling van een omgevingsoverleg in de vorm van: </text:p>
          <text:list text:style-name="id1-3-2-4-43">
            <text:list-item text:style-override="id1-3-2-4-43-1">
              <text:number>a.</text:number>
              <text:p text:style-name="al">een omgevingstafel;</text:p>
            </text:list-item>
            <text:list-item text:style-override="id1-3-2-4-43-2">
              <text:number>b.</text:number>
              <text:p text:style-name="al">een principeverzoek.</text:p>
            </text:list-item>
          </text:list>
          <text:p text:style-name="al">Leges worden geheven voor het in behandeling nemen van een aanvraag om:</text:p>
          <text:list text:style-name="id1-3-2-4-45">
            <text:list-item text:style-override="id1-3-2-4-45-1">
              <text:number>a.</text:number>
              <text:p text:style-name="al">Een omgevingsvergunning als bedoeld in artikel 5.1 of artikel 22.8 van de Omgevingswet in samenhang met artikel 2.1a van het Omgevingsbesluit;</text:p>
            </text:list-item>
            <text:list-item text:style-override="id1-3-2-4-45-2">
              <text:number>b.</text:number>
              <text:p text:style-name="al">Een of meer maatwerkvoorschriften als bedoeld in artikel 4.5 van de Omgevingswet;</text:p>
            </text:list-item>
            <text:list-item text:style-override="id1-3-2-4-45-3">
              <text:number>c.</text:number>
              <text:p text:style-name="al">Een wijziging van voorschriften van een omgevingsvergunning;</text:p>
            </text:list-item>
            <text:list-item text:style-override="id1-3-2-4-45-4">
              <text:number>d.</text:number>
              <text:p text:style-name="al">Intrekking van een omgevingsvergunning;</text:p>
            </text:list-item>
            <text:list-item text:style-override="id1-3-2-4-45-5">
              <text:number>e.</text:number>
              <text:p text:style-name="al">Wijziging van een besluit als bedoeld in de onderdelen a, b en c;</text:p>
            </text:list-item>
            <text:list-item text:style-override="id1-3-2-4-45-6">
              <text:number>f.</text:number>
              <text:p text:style-name="al">Een besluit in het kader van de Omgevingswet, anders dan bedoeld in de onderdelen a tot en met e.</text:p>
            </text:list-item>
          </text:list>
          <text:p text:style-name="al">
          <text:span text:style-name="nadrukvet">Artikel 2.1.3 Bepalen tarief</text:span>
        </text:p>
          <text:list text:style-name="id1-3-2-4-47">
            <text:list-item text:style-override="id1-3-2-4-47-1">
              <text:number>1.</text:number>
              <text:p text:style-name="al">De in artikel 2.1.2 bedoelde leges worden geheven naar de tarieven zoals opgenomen in de volgende paragrafen van dit hoofdstuk.</text:p>
            </text:list-item>
            <text:list-item text:style-override="id1-3-2-4-47-2">
              <text:number>2.</text:number>
              <text:p text:style-name="al">Als een aanvraag betrekking heeft op meerdere activiteiten, is het tarief opgebouwd uit de som van de verschuldigde leges behorend bij die activiteiten.</text:p>
            </text:list-item>
            <text:list-item text:style-override="id1-3-2-4-47-3">
              <text:number>3.</text:number>
              <text:p text:style-name="al">Het tarief voor het in behandeling nemen van een aanvraag wordt in voorkomend geval verhoogd met een of meer uitvoeringsbepalingen als bedoeld in paragraaf 2.10.</text:p>
            </text:list-item>
            <text:list-item text:style-override="id1-3-2-4-47-4">
              <text:number>4.</text:number>
              <text:p text:style-name="al">Het tarief behorend bij een aanvraag om een maatwerkvoorschrift is niet van toepassing als het onderwerp waarop het maatwerkvoorschrift betrekking heeft, onderdeel is van een aanvraag om een omgevingsvergunning.</text:p>
            </text:list-item>
            <text:list-item text:style-override="id1-3-2-4-47-5">
              <text:number>5.</text:number>
              <text:p text:style-name="al">In afwijking van het tweede en derde lid kan ook per activiteit of op basis van een andere grondslag, een legesbedrag worden gevorderd.</text:p>
            </text:list-item>
          </text:list>
          <text:p text:style-name="al">
          <text:span text:style-name="nadrukvet">Paragraaf 2.2 Voorfase</text:span>
        </text:p>
          <text:p text:style-name="al">
          <text:span text:style-name="nadrukvet">Artikel 2.2.1 Omgevingsoverleg </text:span>
        </text:p>
          <text:p text:style-name="al">Voordat een formele aanvraag om een besluit als bedoeld in de overige paragrafen van dit hoofdstuk wordt ingediend en dat verzoek betrekking heeft op het houden van omgevings­overleg over een of meer activiteiten die gevolgen kunnen hebben voor de fysieke leefom­geving, bedraagt het tarief:</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rincipeverzoek: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810,00</text:p>
                </table:table-cell>
              </table:table-row>
            </table:table>
            <text:p text:style-name="table_bottom"/>
          </text:section>
          <text:p text:style-name="al">
          <text:span text:style-name="nadrukvet">Paragraaf 2.3 Activiteiten met betrekking tot bouwwerken</text:span>
        </text:p>
          <text:p text:style-name="al">
          <text:span text:style-name="nadrukvet">Artikel 2.3.1 Bouwactiviteit (bouwtechnische deel)</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0,81% van de bouwkosten, met een minimum legestarief voor het bouwtechnische deel v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en met een maximum legestarief voor het bouwtechnische deel van:</text:p>
                </table:table-cell>
                <table:table-cell table:style-name="entry" table:number-rows-spanned="1" table:number-columns-spanned="1">
                  <text:p text:style-name="table_al">€ 125.750,00</text:p>
                </table:table-cell>
              </table:table-row>
            </table:table>
            <text:p text:style-name="table_bottom"/>
          </text:section>
          <text:p text:style-name="al">
          <text:span text:style-name="nadrukvet">Artikel 2.3.2 Omgevingsplanactiviteit: bouwactiviteit, in stand houden of gebruiken van het te bouwen bouwwerk (ruimtelijke deel) </text:span>
        </text:p>
          <text:p text:style-name="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9% van de bouwkosten, met een minimum legestarief voor het ruimtelijke deel va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2">
                  <text:p text:style-name="table_al"> en met een maximum legestarief voor het ruimtelijke deel van:</text:p>
                </table:table-cell>
                <table:table-cell table:style-name="entry" table:number-rows-spanned="1" table:number-columns-spanned="1">
                  <text:p text:style-name="table_al">€ 29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binnenplanse omgevings­planactiviteit bouwwerken in overeenstemming is met regels voor de toepassing van een wijzigingsbevoegdheid in het tijdelijke deel van het omgevingsplan, bedoeld in artikel 22.1 onder a van de Omgevingswet:</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binnenplanse omgevings­plan­activiteit bouwwerken in overeenstemming is met regels voor de toepassing van een uitwerkingsplicht in het tijdelijke deel van het omgevingsplan, bedoeld in artikel 22.1 onder a van de Omgevingswet:</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een buitenplanse omgevingsplanactivitei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8-1-4-6-2-1">
                    <text:list-item text:style-override="id1-3-2-4-58-1-4-6-2-1-1">
                      <text:number>1.</text:number>
                      <text:p text:style-name="table_al">Als het een activiteit betreft waarop artikel 4 van bijlage II van het Besluit omgevingsrecht, zoals dat luidde op de dag voorafgaand aan de inwerkingtreding van de Omgevingswet, zou zijn toegepast:</text:p>
                    </text:list-item>
                  </text:list>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able:table-cell table:style-name="entry" table:number-rows-spanned="1" table:number-columns-spanned="1">
                  <text:list text:style-name="id1-3-2-4-58-1-4-7-2-1">
                    <text:list-item text:style-override="id1-3-2-4-58-1-4-7-2-1-1">
                      <text:number>2.</text:number>
                      <text:p text:style-name="table_al">In overige gevallen:</text:p>
                    </text:list-item>
                  </text:list>
                </table:table-cell>
                <table:table-cell table:style-name="entry" table:number-rows-spanned="1" table:number-columns-spanned="1">
                  <text:p text:style-name="table_al">€ 5.755,00</text:p>
                </table:table-cell>
              </table:table-row>
            </table:table>
            <text:p text:style-name="table_bottom"/>
          </text:section>
          <text:p text:style-name="al">
          <text:span text:style-name="nadrukvet">Artikel 2.3.3 Omgevingsplanactiviteit: het gebruiken van een bouwwerk en/of het gebruiken van gronden zonder bouwactiviteiten (ruimtelijke deel):</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mgevingsplanactiviteit voor het gebruiken van een bouwwerk en/of gebruiken van gronden zonder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binnenplanse omgevingsplan­activiteit zonder bouwactiviteit in overeenstemming is met regels voor de toepassing van een wijzigingsbevoegdheid in het tijdelijke deel van het omgevingsplan, bedoeld in artikel 22.1 onder a van de Omgevingswet:</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binnenplanse omgevingsplan­activiteit zonder bouwactiviteit in overeenstemming is met regels voor de toepassing van een uitwerkingsplicht in het tijdelijke deel van het omgevingsplan, bedoeld in artikel 22.1 onder a van de Omgevingswet:</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een buitenplanse omgevingsplanactivitei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0-1-4-5-2-1">
                    <text:list-item text:style-override="id1-3-2-4-60-1-4-5-2-1-1">
                      <text:number>1.</text:number>
                      <text:p text:style-name="table_al">Als het een activiteit betreft waarop artikel 4 van bijlage II van het Besluit omgevingsrecht, zoals dat luidde op de dag voorafgaand aan de inwerkingtreding van de Omgevingswet, zou zijn toegepast:</text:p>
                    </text:list-item>
                  </text:list>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able:table-cell table:style-name="entry" table:number-rows-spanned="1" table:number-columns-spanned="1">
                  <text:list text:style-name="id1-3-2-4-60-1-4-6-2-1">
                    <text:list-item text:style-override="id1-3-2-4-60-1-4-6-2-1-1">
                      <text:number>2.</text:number>
                      <text:p text:style-name="table_al">In overige gevallen:</text:p>
                    </text:list-item>
                  </text:list>
                </table:table-cell>
                <table:table-cell table:style-name="entry" table:number-rows-spanned="1" table:number-columns-spanned="1">
                  <text:p text:style-name="table_al">€ 5.755,00</text:p>
                </table:table-cell>
              </table:table-row>
            </table:table>
            <text:p text:style-name="table_bottom"/>
          </text:section>
          <text:p text:style-name="al">
          <text:span text:style-name="nadrukvet">2.3.4 Omgevingsplanactiviteit: slopen van een bouwwerk</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4,00</text:p>
                </table:table-cell>
              </table:table-row>
            </table:table>
            <text:p text:style-name="table_bottom"/>
          </text:section>
          <text:p text:style-name="al">
          <text:span text:style-name="nadrukvet">Paragraaf 2.4 Omgevingsplanactiviteit: buitenplanse omgevingsactiviteit</text:span>
        </text:p>
          <text:p text:style-name="al">
          <text:span text:style-name="nadrukvet">Artikel 2.4.1 Buitenplanse omgevingsactivitei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uitenplanse omgevingsplan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activiteit betreft waarop artikel 4 van bijlage II van het Besluit omgevingsrecht, zoals dat luidde op de dag voorafgaand aan de inwerkingtreding van de Omgevingswet, zou zijn toegepast:</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5.755,00</text:p>
                </table:table-cell>
              </table:table-row>
            </table:table>
            <text:p text:style-name="table_bottom"/>
          </text:section>
          <text:p text:style-name="al">
          <text:span text:style-name="nadrukvet">Paragraaf 2.5 Activiteiten met betrekking tot cultureel erfgoed en werelderfgoed</text:span>
        </text:p>
          <text:p text:style-name="al">
          <text:span text:style-name="nadrukvet">Artikel 2.5.1 Omgevingsplanactiviteit: monumen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Venlo 2021 is aangewezen res­pectievelijk waarop, voordat het is aangewezen, die verordening van overeenkomstige toepassing is. De vorige volzin is van toepassing als het gaat om een aangewezen monument of archeologisch monument: zolang in het omgevingsplan daaraan nog niet de functieaanduiding gemeentelijk monument is gegeven.</text:p>
                </table:table-cell>
                <table:table-cell table:style-name="entry" table:number-rows-spanned="1" table:number-columns-spanned="1"/>
              </table:table-row>
            </table:table>
            <text:p text:style-name="table_bottom"/>
          </text:section>
          <text:p text:style-name="al">
          <text:span text:style-name="nadrukvet">2.5.2 Rijksmonumentenactivitei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Artikel 2.5.3 Omgevingsplanactiviteit: sloopactiviteit in beschermd stads- of dorpsgezicht</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
            <text:p text:style-name="table_bottom"/>
          </text:section>
          <text:p text:style-name="al">
          <text:span text:style-name="nadrukvet">Artikel 2.5.4 Omgevingsplanactiviteit: overig cultureel erfgoed en werelderfgoed</text:span>
        </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ls de aanvraag om een omgevingsvergunning betrekking heeft op een andere activiteit dan die genoemd in de artikelen 2.5.1, 2.5.2 en 2.5.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Paragraaf 2.6 Milieubelastende activiteiten</text:span>
        </text:p>
          <text:p text:style-name="al">
          <text:span text:style-name="nadrukvet">Artikel 2.6.1 Omgevingsplanactiviteit: milieubelastende activiteit</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0</text:p>
                </table:table-cell>
              </table:table-row>
            </table:table>
            <text:p text:style-name="table_bottom"/>
          </text:section>
          <text:p text:style-name="al">
          <text:span text:style-name="nadrukvet">Artikel 2.6.2 Activiteiten die bedrijfstakken overstijgen (afdeling 3.2 Besluit activiteiten leefomgev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Artikel 2.6.3 Nutssector en industrie (afdeling 2.4 Besluit activiteiten leefomgev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Artikel 2.6.4 Afvalbeheer (afdeling 3.5 Besluit activiteiten leefomgev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Artikel 2.6.5 Agrarische sector (afdeling 3.6 Besluit activiteiten leefomgev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Artikel 2.6.6 Dienstverlening, onderwijs</text:span>
          <text:span text:style-name="nadrukvet"> en zorg (afdeling 3.7 Besluit activiteiten leefomgev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Artikel 2.6.7 Transport, logistiek en ondersteuning daarvan (afdeling 3.8 Besluit activiteiten leefomgev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2.6.8 Sport en recreatie (afdeling 3.9 Besluit activiteiten leefomgev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00,00</text:p>
                </table:table-cell>
              </table:table-row>
            </table:table>
            <text:p text:style-name="table_bottom"/>
          </text:section>
          <text:p text:style-name="al">
          <text:span text:style-name="nadrukvet">2.6.9 Samenloop van milieubelastende activiteiten</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6.2 tot en met 2.6.8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
            <text:p text:style-name="table_bottom"/>
          </text:section>
          <text:p text:style-name="al">
          <text:span text:style-name="nadrukvet">Paragraaf 2.7 Aanlegactiviteiten</text:span>
        </text:p>
          <text:p text:style-name="al">
          <text:span text:style-name="nadrukvet">Artikel 2.7.1 Omgevingsplanactiviteit: geluid weg</text:span>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4,00</text:p>
                </table:table-cell>
              </table:table-row>
            </table:table>
            <text:p text:style-name="table_bottom"/>
          </text:section>
          <text:p text:style-name="al">
          <text:span text:style-name="nadrukvet">2.7.2 Omgevingsplanactiviteit: aanleggen of veranderen weg</text:span>
        </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Venlo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24,00</text:p>
                </table:table-cell>
              </table:table-row>
            </table:table>
            <text:p text:style-name="table_bottom"/>
          </text:section>
          <text:p text:style-name="al">
          <text:span text:style-name="nadrukvet">2.7.3 Omgevingsplanactiviteit: het maken of veranderen van uitweg/uitrit</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0 eerste lid van de APV Ven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Artikel 2.7.4 Omgevingsplanactiviteit: overige aanlegactiviteit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945,00</text:p>
                </table:table-cell>
              </table:table-row>
            </table:table>
            <text:p text:style-name="table_bottom"/>
          </text:section>
          <text:p text:style-name="al">
          <text:span text:style-name="nadrukvet">Paragraaf 2.8</text:span>
        </text:p>
          <text:p text:style-name="al">
          <text:span text:style-name="nadrukvet">Artikel 2.8.1 Omgevinsplanactiviteit: kappen van bomen of vellen van houtopstanden</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en als bedoeld in artikel 4:11a eerste lid van de APV Venlo, bestaande uit het vellen van een houtopstand opgenomen in het Register waardevolle bomen en houtopstanden, bedoeld in samenhang met artikel 22.8 van de Omgevingswet en artikel 2.1a van het Omgevingsbesluit, bedraagt het tarief per boom, onverminderd het bepaalde in de andere artikelen van dit hoofdstuk als het ook gaat om de in die artikelen bedoelde activiteit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Het maximumbedrag van de te heffen leges op basis van dit artikel bedraagt:</text:p>
                </table:table-cell>
                <table:table-cell table:style-name="entry" table:number-rows-spanned="1" table:number-columns-spanned="1">
                  <text:p text:style-name="table_al">€ 915,00</text:p>
                </table:table-cell>
              </table:table-row>
            </table:table>
            <text:p text:style-name="table_bottom"/>
          </text:section>
          <text:p text:style-name="al">
          <text:span text:style-name="nadrukvet">2.8.2 Omgevingsplanactiviteit: handelsreclame</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PV Venlo artikel 4:15, eerste lid,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2.8.3 Andere activiteiten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4,00</text:p>
                </table:table-cell>
              </table:table-row>
            </table:table>
            <text:p text:style-name="table_bottom"/>
          </text:section>
          <text:p text:style-name="al">
          <text:span text:style-name="nadrukvet">Paragraaf 2.9 Maatwerkvoorschriften </text:span>
        </text:p>
          <text:p text:style-name="al">
          <text:span text:style-name="nadrukvet">Artikel 2.9.1 Maatwerkvoorschriften bij bouwactiviteiten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3">
                  <text:p text:style-name="table_al">Als de aanvraag om een of meer maatwerkvoorschriften betrekking heeft op een bouw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112-1-4-2-2-2">
                    <text:list-item text:style-override="id1-3-2-4-112-1-4-2-2-2-1">
                      <text:number>1.</text:number>
                      <text:p text:style-name="table_al">Het in stand houden van een bestaand bouwwerk, bedoeld in artikel 3.1 van het Besluit bouwwerken leefomgeving; </text:p>
                    </text:list-item>
                    <text:list-item text:style-override="id1-3-2-4-112-1-4-2-2-2-2">
                      <text:number>2.</text:number>
                      <text:p text:style-name="table_al">Bouwactiviteiten die het bouwen van nieuwe bouwwerken betreffen als bedoeld in artikel 4.1 van het Besluit bouwwerken leefomgeving; </text:p>
                    </text:list-item>
                    <text:list-item text:style-override="id1-3-2-4-112-1-4-2-2-2-3">
                      <text:number>3.</text:number>
                      <text:p text:style-name="table_al">Het gebruik van een bouwwerk, bedoeld in artikel 6.1 van het Besluit bouwwerken leefomgeving; of;</text:p>
                    </text:list-item>
                    <text:list-item text:style-override="id1-3-2-4-112-1-4-2-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810,00</text:p>
                </table:table-cell>
              </table:table-row>
            </table:table>
            <text:p text:style-name="table_bottom"/>
          </text:section>
          <text:p text:style-name="al">
          <text:span text:style-name="nadrukvet">Artikel 2.9.2 Maatwerkvoorschriften bij milieubelastende 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2">
                  <text:p text:style-name="table_al">Als de aanvraag om een of meer maatwerkvoorschriften als bedoeld in het omgevingsplan of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én milieubelastende activiteit, bedraagt het tarief:</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milieubelastende activiteiten, bedraagt het tarief per milieubelastende 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of meer milieubelastende activiteiten, bedraagt het tarief per milieubelastende activiteit:</text:p>
                </table:table-cell>
                <table:table-cell table:style-name="entry" table:number-rows-spanned="1" table:number-columns-spanned="1">
                  <text:p text:style-name="table_al">€ 1.000,00</text:p>
                </table:table-cell>
              </table:table-row>
            </table:table>
            <text:p text:style-name="table_bottom"/>
          </text:section>
          <text:p text:style-name="al">
          <text:span text:style-name="nadrukvet">Artikel 2.9.3 Maatwerkvoorschriften bij overige activiteiten </text:span>
        </text:p>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540,00</text:p>
                </table:table-cell>
              </table:table-row>
            </table:table>
            <text:p text:style-name="table_bottom"/>
          </text:section>
          <text:p text:style-name="al">
          <text:span text:style-name="nadrukvet">Paragraaf 2.10 Overige tarieven </text:span>
        </text:p>
          <text:p text:style-name="al">
          <text:span text:style-name="nadrukvet">Artikel 2.10.1 Verlengen tijdelijke omgevingsvergunning bouwactiviteit</text:span>
        </text:p>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Artikel 2.10.2 Wijzigen omgevingsvergunning </text:span>
        </text:p>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
            <text:p text:style-name="table_bottom"/>
          </text:section>
          <text:p text:style-name="al">
          <text:span text:style-name="nadrukvet">2.10.3 Wijzigen voorschriften omgevingsvergunning </text:span>
        </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2.10.4 Wijzigen van het omgevingsplan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3">
                  <text:p text:style-name="table_al">Het tarief bedraagt voor het in behandeling nemen van een aanvraag tot het wijzigen van (een deel van) het omgevingspl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arbij het besluitgebied 2.500 m² of kleiner is:</text:p>
                </table:table-cell>
                <table:table-cell table:style-name="entry" table:number-rows-spanned="1" table:number-columns-spanned="1">
                  <text:p text:style-name="table_al">€ 7.9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arbij het besluitgebied groter is dan 2.500 m²:</text:p>
                </table:table-cell>
                <table:table-cell table:style-name="entry" table:number-rows-spanned="1" table:number-columns-spanned="1">
                  <text:p text:style-name="table_al">€ 13.437,00</text:p>
                </table:table-cell>
              </table:table-row>
            </table:table>
            <text:p text:style-name="table_bottom"/>
          </text:section>
          <text:p text:style-name="al">
          <text:span text:style-name="nadrukvet">2.10.5 Niet genoemd besluit op aanvraag </text:span>
        </text:p>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2.10.6 Achteraf ingediende aanvraag</text:span>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081,00</text:p>
                </table:table-cell>
              </table:table-row>
            </table:table>
            <text:p text:style-name="table_bottom"/>
          </text:section>
          <text:p text:style-name="al">
          <text:span text:style-name="nadrukvet">Artikel 2.10.7 Gereserveerd (Beoordeling onderzoeksrapporten)</text:span>
        </text:p>
          <text:p text:style-name="al">
          <text:span text:style-name="nadrukvet">Artikel 2.10.8 Instemming ander bestuursorgaan </text:span>
        </text:p>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394,00</text:p>
                </table:table-cell>
              </table:table-row>
            </table:table>
            <text:p text:style-name="table_bottom"/>
          </text:section>
          <text:p text:style-name="al">
          <text:span text:style-name="nadrukvet">Artikel 2.10.9 Advies gemeenteraad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entry" table:number-rows-spanned="1" table:number-columns-spanned="1"/>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86,00</text:p>
                </table:table-cell>
              </table:table-row>
            </table:table>
            <text:p text:style-name="table_bottom"/>
          </text:section>
          <text:p text:style-name="al">
          <text:span text:style-name="nadrukvet">2.10.10 Extra advies welstand en erfgoed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xtra advies van de gemeentelijke adviescommissie voor omgevingskwaliteit, genaamd Adviescommissie Welstand en Erfgoed (AWE), ook aangeduid als “erfgoedcommissie” (maximaal 5 leden conform artikel 3 lid 1 van de Verordening Advies­commissie Welstand en Erfgoed Venlo 2023), dat betrekking heeft op de redelijke eisen van welstand bedoeld in artikel 4.19 van de Omgevingswet of erfgoedaspec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extra advies van de gemeentelijke adviescommissie voor omgevingskwaliteit, genaamd Adviescommissie Welstand en Erfgoed (AWE), ook aangeduid als “welstands­commissie” minimaal 2 leden, conform artikel 3 lid 3 van de Verordening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extra beoordeling door de Ambtelijke Adviesgroep Welstand (AAW) als bedoeld in artikel 6 lid 2 van de Verordening Advies­commissie Welstand en Erfgoed Venlo 2023, dat betrekking heeft op de redelijke eisen van welstand bedoeld in artikel 4.19 van de Omgevingswet of erfgoedaspect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 een extra advies of extra beoordeling wordt in dit artikel verstaan een derde of ieder volgend advies of extra beoordeling van een ingediend plan.</text:p>
                </table:table-cell>
                <table:table-cell table:style-name="entry" table:number-rows-spanned="1" table:number-columns-spanned="1"/>
              </table:table-row>
            </table:table>
            <text:p text:style-name="table_bottom"/>
          </text:section>
          <text:p text:style-name="al">
          <text:span text:style-name="nadrukvet">Paragraaf 2.11 Vermindering</text:span>
        </text:p>
          <text:p text:style-name="al">
          <text:span text:style-name="nadrukvet">Artikel 2.11.1 Vermindering na omgevingsoverle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ag om een omgevingsvergunning en een aanvraag tot het wijzigen van (het deel van) een omgevingsplan vooraf is gegaan door een omgevingsoverleg, waarop de aanvraag om een omgevingsvergunning of de aanvraag tot het wijzigen van het omgevingsplan betrekking heeft, bestaat onder de in het tweede lid genoemde voorwaarden, ambtshalve recht op vermindering van de voor het in behandeling nemen van de aanvraag om de omgevingsvergunning of de aanvraag tot het wijzigen van het omgevingsplan verschuldigde leges. De vermindering bedraagt het bedrag dat in rekening is gebracht voor de behandeling van het omgevingsoverleg (omgevingstafel of het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of de aanvraag tot het wijzigen van het omgevingsplan gedaan:</text:p>
                  <text:list text:style-name="id1-3-2-4-139-1-4-2-2-2">
                    <text:list-item text:style-override="id1-3-2-4-139-1-4-2-2-2-1">
                      <text:number>1.</text:number>
                      <text:p text:style-name="table_al">Voor dezelfde activiteit of activiteiten als waarop het omgevings­overleg betrekking had, en;</text:p>
                    </text:list-item>
                    <text:list-item text:style-override="id1-3-2-4-139-1-4-2-2-2-2">
                      <text:number>2.</text:number>
                      <text:p text:style-name="table_al">Het in overeenstemming is met de uitkomsten van het omgevings­overleg, en;</text:p>
                    </text:list-item>
                    <text:list-item text:style-override="id1-3-2-4-139-1-4-2-2-2-3">
                      <text:number>3.</text:number>
                      <text:p text:style-name="table_al">Binnen 12 maanden vanaf de datum van het laatste omge­vings­­overleg (de omgevingstafel). Of binnen 12 maanden vanaf de datum van verzending van het principebesluit op het principe­verzoek.</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de toepassing van het eerste lid blijft voor het in behandeling nemen van de aanvraag om de omgevingsvergunning of de aanvraag tot het wijzigen van het omgevingsplan in ieder geval een minimumbedrag verschuldigd van: </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Paragraaf 2.12 Teruggaaf</text:span>
        </text:p>
          <text:p text:style-name="al">
          <text:span text:style-name="nadrukvet">Artikel 2.12.1 Teruggaaf als aanvraag verder buiten behandeling wordt gela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2">
                  <text:p text:style-name="table_al">Als na toepassing van artikel 4:5 van de Algemene wet bestuursrecht een aanvraag buiten behandeling wordt gelaten, wordt ambtshalve een deel van de leges teruggegeven.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 met dien verstande d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bedrag verschuldigd blijft van:</text:p>
                </table:table-cell>
                <table:table-cell table:style-name="entry" table:number-rows-spanned="1" table:number-columns-spanned="1">
                  <text:p text:style-name="table_al"> € 2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ximumbedrag verschuldigd blijft van:</text:p>
                </table:table-cell>
                <table:table-cell table:style-name="entry" table:number-rows-spanned="1" table:number-columns-spanned="1">
                  <text:p text:style-name="table_al">€ 1.29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lager tarief geldt voor een aanvraag, dan geldt ook een overeenkomstig lager minimumbedrag voor teruggaaf (zie artikel 2.8.1: kappen van bodem of vellen van houtopstanden).</text:p>
                </table:table-cell>
                <table:table-cell table:style-name="entry" table:number-rows-spanned="1" table:number-columns-spanned="1"/>
              </table:table-row>
            </table:table>
            <text:p text:style-name="table_bottom"/>
          </text:section>
          <text:p text:style-name="al">
          <text:span text:style-name="nadrukvet">Artikel 2.12.2 Teruggaaf bij aanvraag en oordeel geen omgevingsvergunning nodig </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 met dien verstande d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bedrag verschuldigd blijft van:</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ximumbedrag verschuldigd blijft van:</text:p>
                </table:table-cell>
                <table:table-cell table:style-name="entry" table:number-rows-spanned="1" table:number-columns-spanned="1">
                  <text:p text:style-name="table_al">€ 1.297,00</text:p>
                </table:table-cell>
              </table:table-row>
            </table:table>
            <text:p text:style-name="table_bottom"/>
          </text:section>
          <text:p text:style-name="al">
          <text:span text:style-name="nadrukvet">Artikel 2.12.3 Teruggaaf als gevolg van intrekking aanvraag omgevingsvergunning bij reguliere voorbereidingsprocedure of een maatwerkvoorschrift </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4">
                  <text:p text:style-name="table_al">Als een aanvrager zijn aanvraag om een omgevingsvergunning of aanvraag om een maatwerkvoorschrift of aanvraag om aanpassing van vergunningvoorschriften op de voorbereiding waarvan afdeling 3.4 van de Algemene wet bestuursrecht niet van toepassing is, geheel of gedeeltelijk intrekt terwijl het college van burgemeester en wethouders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vanaf de dag van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vier weken tot zes weken vanaf de dag van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c.</text:p>
                </table:table-cell>
                <table:table-cell table:style-name="entry" table:number-rows-spanned="1" table:number-columns-spanned="2">
                  <text:p text:style-name="table_al">Bij gehele intrekking van de aanvraag binnen zes weken na ontvankelijk zijn van di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
            <text:p text:style-name="table_bottom"/>
          </text:section>
          <text:p text:style-name="al">
          <text:span text:style-name="nadrukvet">Artikel 2.12.4 Teruggaaf als gevolg van intrekking aanvraag omgevingsvergunning of aanvraag om een wijzigingsplan bij uitgebreide voorbereidingsprocedure</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3">
                  <text:p text:style-name="table_al">Als een aanvrager zijn aanvraag om een omgevingsvergunning of een aanvraag tot het wijzigen van het omgevingsplan en waarop afdeling 3.4 van de Algemene wet bestuursrecht van toepassing is verklaard bij de voorbereiding van de beslissing op de aanvraag, de aanvraag geheel of gedeeltelijk intrekt terwijl het bevoegde gezag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zes weken vanaf de dag van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zes weken tot twaalf weken vanaf de dag van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
            <text:p text:style-name="table_bottom"/>
          </text:section>
          <text:p text:style-name="al">
          <text:span text:style-name="nadrukvet">Artikel 2.12.5 Teruggaaf als gevolg van intrekking verleende omgevingsvergunning voor bouw- of milieubelastende activiteiten</text:span>
        </text:p>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wordt ambtshalve een deel van de leges terug­gegeven, mits deze aanvraag is ingediend binnen zes maanden na de dag waarop de vergunning is verleend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van de voor de activiteit waarvoor de vergunning is ingetrokken verschuldigde leges.</text:p>
                </table:table-cell>
              </table:table-row>
            </table:table>
            <text:p text:style-name="table_bottom"/>
          </text:section>
          <text:p text:style-name="al">
          <text:span text:style-name="nadrukvet">Artikel 2.12.6 Teruggaaf als gevolg van het weigeren van een omgevingsvergunning voor bouw- of milieubelastende activiteit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wordt ambtshalve een teruggaaf van een deel van de leges gedaan.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van de voor de activiteit waarvoor de omgevingsvergunning is geweigerd verschuldigde 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 </text:p>
                </table:table-cell>
              </table:table-row>
            </table:table>
            <text:p text:style-name="table_bottom"/>
          </text:section>
          <text:p text:style-name="al">
          <text:span text:style-name="nadrukvet">Artikel 2.12.7 Geen teruggaaf legesdeel als gevolg van vernietiging van een beschikking waarbij de rechtsgevolgen in stand blijven</text:span>
        </text:p>
          <text:section text:name="table_id1-3-2-4-154" text:style-name="table">
            <text:p text:style-name="table_top"/>
            <table:table table:style-name="tgroup">
              <table:table-column table:style-name="id1-3-2-4-154-1-1"/>
              <table:table-row table:style-name="row">
                <table:table-cell table:style-name="entry" table:number-rows-spanned="1" table:number-columns-spanned="1">
                  <text:p text:style-name="table_al">In afwijking van artikel 2.12.6 vindt er geen ambtshalve teruggave plaats op grond van deze bepaling, indien bij de rechterlijke uitspraak waarbij de beschikking of het besluit is vernietigd en is bepaald dat de rechtsgevolgen in stand blijven.</text:p>
                </table:table-cell>
              </table:table-row>
            </table:table>
            <text:p text:style-name="table_bottom"/>
          </text:section>
          <text:p text:style-name="al">
          <text:span text:style-name="nadrukvet">Artikel 2.12.8 Geen teruggaaf legesdeel</text:span>
        </text:p>
          <text:section text:name="table_id1-3-2-4-156" text:style-name="table">
            <text:p text:style-name="table_top"/>
            <table:table table:style-name="tgroup">
              <table:table-column table:style-name="id1-3-2-4-156-1-1"/>
              <table:table-row table:style-name="row">
                <table:table-cell table:style-name="entry" table:number-rows-spanned="1" table:number-columns-spanned="1">
                  <text:p text:style-name="table_al">In afwijking van de voorgaande artikelen van deze paragraaf, wordt geen teruggaaf verleend van het legesdeel dat betrekking heeft op artikel 2.10.6 tot en met artikel 2.10.10.</text:p>
                </table:table-cell>
              </table:table-row>
            </table:table>
            <text:p text:style-name="table_bottom"/>
          </text:section>
          <text:p text:style-name="al">
          <text:span text:style-name="nadrukvet">Artikel 2.12.9 Geen teruggaaf als gevolg van lagere bouwkosten</text:span>
        </text:p>
          <text:section text:name="table_id1-3-2-4-158" text:style-name="table">
            <text:p text:style-name="table_top"/>
            <table:table table:style-name="tgroup">
              <table:table-column table:style-name="id1-3-2-4-158-1-1"/>
              <table:table-row table:style-name="row">
                <table:table-cell table:style-name="entry" table:number-rows-spanned="1" table:number-columns-spanned="1">
                  <text:p text:style-name="table_al">Als gevolg van lagere bouwkosten wordt geen teruggaaf verleend van het legesdeel dat betrekking heeft op de activiteiten met betrekking tot bouwwerken genoemd in paragraaf 2.3. </text:p>
                </table:table-cell>
              </table:table-row>
            </table:table>
            <text:p text:style-name="table_bottom"/>
          </text:section>
          <text:p text:style-name="al">
          <text:span text:style-name="nadrukvet">Artikel 2.12.10 Minimumbedrag verschuldigd voor teruggaaf voor activiteiten genoemd in hoofdstuk 2</text:span>
        </text:p>
          <text:section text:name="table_id1-3-2-4-160" text:style-name="table">
            <text:p text:style-name="table_top"/>
            <table:table table:style-name="tgroup">
              <table:table-column table:style-name="id1-3-2-4-160-1-1"/>
              <table:table-row table:style-name="row">
                <table:table-cell table:style-name="entry" table:number-rows-spanned="1" table:number-columns-spanned="1">
                  <text:p text:style-name="table_al">Bij teruggaaf van leges blijft altijd een minimumbedrag van € 270,00 verschuldigd. Op verschuldigde leges beneden dat bedrag, wordt geen teruggave verleend, met uitzondering van artikel2.12.3 lid c.</text:p>
                </table:table-cell>
              </table:table-row>
            </table:table>
            <text:p text:style-name="table_bottom"/>
          </text:section>
          <text:p text:style-name="al">
          <text:span text:style-name="nadrukvet">Hoofdstuk 3 Dienstverlening vallend onder Europese dienstenrichtlijn</text:span>
        </text:p>
          <text:p text:style-name="al">
          <text:span text:style-name="nadrukvet">Paragraaf 1 Horeca</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38,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Alcohol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Met dien verstande dat, indien tevens een vergunning als bedoeld onder 3.1.2 (exploitatievergunning). is aangevraagd, de leges van 3.1.5 (terras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terrasvergunning als bedoeld in artikel 2:10 van de APV (ten behoeve van exploitatievergunningvrije horeca)</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
            <text:p text:style-name="table_bottom"/>
          </text:section>
          <text:p text:style-name="al">
          <text:span text:style-name="nadrukvet">Paragraaf 2 Organiseren evenementen e.d. </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t uitzondering voor 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t uitzondering voor 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 Bij een aantal te verwachten bezo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5.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p text:style-name="al">
          <text:span text:style-name="nadrukvet">Paragraaf 3 Seksinrichtingen</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878,00</text:p>
                </table:table-cell>
              </table:table-row>
            </table:table>
            <text:p text:style-name="table_bottom"/>
          </text:section>
          <text:p text:style-name="al">
          <text:span text:style-name="nadrukvet">Paragraaf 4 Wet kinderopvang</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2.11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in exploitatie nemen van e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850,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66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behandeling nemen van een aanvraag tot het bieden van gastouderopvang indien sprake is van een verkorte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528,76</text:p>
                </table:table-cell>
              </table:table-row>
            </table:table>
            <text:p text:style-name="table_bottom"/>
          </text:section>
          <text:p text:style-name="al">
          <text:span text:style-name="nadrukvet">Paragraaf 5 Marktstandplaatsen</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2,1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verschrijving van de standplaatsvergunning op naam van een ander als bedoeld in artikel 7 van het Marktreglement 2015</text:p>
                </table:table-cell>
                <table:table-cell table:style-name="entry" table:number-rows-spanned="1" table:number-columns-spanned="1">
                  <text:p text:style-name="table_al">€</text:p>
                </table:table-cell>
                <table:table-cell table:style-name="entry" table:number-rows-spanned="1" table:number-columns-spanned="1">
                  <text:p text:style-name="table_al">162,10</text:p>
                </table:table-cell>
              </table:table-row>
            </table:table>
            <text:p text:style-name="table_bottom"/>
          </text:section>
          <text:p text:style-name="al">
          <text:span text:style-name="nadrukvet">Paragraaf 6 Winkeltijdenwet</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Normprijzen bouwwerken 202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 (€ ex.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agen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m¹ - 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rr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kapel</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uw d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rging/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Zwembad bui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Zwembad binn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UIN/STRAATMEUBILAIR</text:span>
                  </text:p>
                </table:table-cell>
                <table:table-cell table:style-name="entry" table:number-rows-spanned="1" table:number-columns-spanned="1">
                  <text:p text:style-name="table_al">m¹ -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tselde tuinmuur (m¹)</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ut en metselwerk tuinmuur</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ashekwerk</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text:p>
                </table:table-cell>
                <table:table-cell table:style-name="entry" table:number-rows-spanned="1" table:number-columns-spanned="1">
                  <text:p text:style-name="table_al">per stuk</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m² - pall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drijfshal &lt; 2.50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drijfshal &gt; 2.500 m<text:span text:style-name="sup">2</text:span> &lt; 10.00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drijfshal &gt; 10.00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slag kantoor inpandig i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77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gazijnstellingen (pallets)</text:p>
                </table:table-cell>
                <table:table-cell table:style-name="entry" table:number-rows-spanned="1" table:number-columns-spanned="1">
                  <text:p text:style-name="table_al">1</text:p>
                </table:table-cell>
                <table:table-cell table:style-name="entry" table:number-rows-spanned="1" table:number-columns-spanned="1">
                  <text:p text:style-name="table_al">per pallet</text:p>
                </table:table-cell>
                <table:table-cell table:style-name="entry" table:number-rows-spanned="1" table:number-columns-spanned="1">
                  <text:p text:style-name="table_al">3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 (€ ex.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ntoo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howroo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04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uwmark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0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8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lubhuis / (kleedlokalen en kantin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olen / kdv</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dgebouw overig (tijdel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terne 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ZONDHEIDSZORGGEBOUW</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eheel bovengron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GRARISCH</text:span>
                  </text:p>
                </table:table-cell>
                <table:table-cell table:style-name="entry" table:number-rows-spanned="1" table:number-columns-spanned="1">
                  <text:p text:style-name="table_al">m¹ -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uinbouwka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ardenst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e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en stal </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sloten stal (geisoleer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ilo</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pslagloo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Toeslagen paalfundering in m² bebouwd oppervl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603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3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3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13050</meta:user-defined>
    <meta:user-defined meta:name="DCTERMS.alternative">Legesverordening 2025</meta:user-defined>
    <dc:language>nl</dc:language>
    <meta:user-defined meta:name="OVERHEIDop.locatietype/OVERHEIDop.gebiedsmarkering">Gemeente</meta:user-defined>
    <meta:user-defined meta:name="DC.title">De verordening op de heffing en de invordering van leges 2025</meta:user-defined>
    <meta:user-defined meta:name="DCTERMS.W3CDTF/DCTERMS.available">2024-11-26</meta:user-defined>
    <meta:user-defined meta:name="DCTERMS.W3CDTF/OVERHEIDop.jaargang">2024</meta:user-defined>
    <meta:user-defined meta:name="OVERHEIDop.publicationIssue">496035</meta:user-defined>
    <meta:user-defined meta:name="OVERHEIDop.betreftRegeling">CVDR727568_1</meta:user-defined>
    <meta:user-defined meta:name="xs:date/OVERHEIDop.startdatum">2024-11-27</meta:user-defined>
    <meta:user-defined meta:name="OVERHEIDop.GmbID/DC.identifier">gmb-2024-496035</meta:user-defined>
    <meta:user-defined meta:name="OVERHEIDop.versieInformatie"/>
  </office:meta>
</office:document-meta>
</file>