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kamerverhuurvergunning aan Husingecamp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november 2024, <text:span text:style-name="nadrukvet">Husingecamp 4</text:span>, het aanvragen van een kamerverhuurvergunning (2024-247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603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3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3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77</meta:user-defined>
    <dc:language>nl</dc:language>
    <meta:user-defined meta:name="OVERHEIDop.locatietype/OVERHEIDop.gebiedsmarkering">Adres</meta:user-defined>
    <meta:user-defined meta:name="DC.title">Aanvraag voor een kamerverhuurvergunning aan Husingecamp 4 te Emm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31</meta:user-defined>
    <meta:user-defined meta:name="OVERHEIDop.GmbID/DC.identifier">gmb-2024-496031</meta:user-defined>
    <meta:user-defined meta:name="OVERHEIDop.versieInformatie"/>
  </office:meta>
</office:document-meta>
</file>