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voornemen wijziging omgevingsplan Boven-Leeuwen, Bernhardstraat 8, 28 en Kampsestraat ongenumm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 voornemen betreft het realiseren van drie woningen op een perceel aan de Kampsestraat ten zuiden van nummer 20, het splitsen van het huidige pand aan de Bernhardstraat 28 waardoor er twee woongelegenheden gerealiseerd worden. En het slopen van de schuren en (terug)bouwen van twee nieuwe woningen aan de Bernhardstraat 8 te Boven-Leeuwen.</text:p>
            <text:p text:style-name="common-al"/>
            <text:p text:style-name="common-al">
            <text:span text:style-name="nadrukvet">Hoe gaat het verder? </text:span>
          </text:p>
            <text:p text:style-name="common-al">Het plan wordt inhoudelijk beoordeeld. De initiatiefnemer heeft reeds een participatietraject gestart, hiervan is een verslag gemaakt en naar de gemeente gestuurd. De gemeente betrekt het verslag bij de verdere besluitvorming. Vervolgens komt het ontwerp omgevingsplan 6 weken ter inzage. Dan is het mogelijk om te reageren op het plan. Via een bekendmaking op <text:a xlink:href="http://www.officielebekendmakingen.nl/" xlink:type="simple">www.officielebekendmakingen.nl</text:a> en <text:a xlink:href="http://www.westmaasenwaal.nl/" xlink:type="simple">www.westmaasenwaal.nl</text:a> wordt aangekondigd wanneer dat is en hoe op het plan gereageerd kan worden.</text:p>
            <text:p text:style-name="common-al"/>
            <text:p text:style-name="common-al"/>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960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OVbernhstrkampstr-TOO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West Maas en Waal - Kennisgeving voornemen wijziging omgevingsplan Boven-Leeuwen, Bernhardstraat 8, 28 en Kampsestraat ongenummerd -</meta:user-defined>
    <meta:user-defined meta:name="DCTERMS.W3CDTF/DCTERMS.available">2024-11-27</meta:user-defined>
    <meta:user-defined meta:name="DCTERMS.W3CDTF/OVERHEIDop.jaargang">2024</meta:user-defined>
    <meta:user-defined meta:name="OVERHEIDop.publicationIssue">496029</meta:user-defined>
    <meta:user-defined meta:name="OVERHEIDop.GmbID/DC.identifier">gmb-2024-496029</meta:user-defined>
    <meta:user-defined meta:name="OVERHEIDop.versieInformatie"/>
  </office:meta>
</office:document-meta>
</file>