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Molenwei 3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
            <text:p text:style-name="common-al">Kenmerk: 2655937 / 18739</text:p>
            <text:p text:style-name="common-al">Voor: 16 en 17 december 2024 van 12.00 uur tot 18.00 uur, 18 december 2024 van 14.00 uur tot 21.00 uur, 19 december 2024 van 14.00 uur tot 19.00 uur, 20 december 2024 van 12.00 uur tot 22.00 uur en 21 december 2024 van 12.00 uur tot 16.00 uur</text:p>
            <text:p text:style-name="common-al">Locatie: Molenwei 3  Heerjansdam</text:p>
            <text:p text:style-name="common-al">Datum besluit: 18 november 2024</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602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2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2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5937 / 18739</meta:user-defined>
    <dc:language>nl</dc:language>
    <meta:user-defined meta:name="OVERHEIDop.locatietype/OVERHEIDop.gebiedsmarkering">Adres</meta:user-defined>
    <meta:user-defined meta:name="DC.title">Verleende ontheffing art. 35 Alcoholwet Molenwei 3  Heerjansdam</meta:user-defined>
    <meta:user-defined meta:name="DCTERMS.W3CDTF/DCTERMS.available">2024-11-27</meta:user-defined>
    <meta:user-defined meta:name="DCTERMS.W3CDTF/OVERHEIDop.jaargang">2024</meta:user-defined>
    <meta:user-defined meta:name="OVERHEIDop.publicationIssue">496023</meta:user-defined>
    <meta:user-defined meta:name="OVERHEIDop.GmbID/DC.identifier">gmb-2024-496023</meta:user-defined>
    <meta:user-defined meta:name="OVERHEIDop.versieInformatie"/>
  </office:meta>
</office:document-meta>
</file>