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derdijkstraat 30-2 1079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interne constructieve muurdoorbraak ter hoogte van de tweede en derde verdieping (legalisatie), met behoud van bestemming tot twee woningen</text:p>
            <text:p text:style-name="common-al">Besluit: verleend</text:p>
            <text:p text:style-name="common-al">Besluit verzonden op: 21-11-2024</text:p>
            <text:p text:style-name="common-al">Zaakadres: Kinderdijkstraat 30-2 1079GK Amsterdam</text:p>
            <text:p text:style-name="common-al">Zaaknummer: Z2024-027544</text:p>
            <text:p text:style-name="common-al">DSO-nummer: 20240912009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754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01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1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1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544</meta:user-defined>
    <meta:user-defined meta:name="DCTERMS.abstract">maken van een interne constructieve muurdoorbraak ter hoogte van de tweede en derde verdieping (legalisatie), met behoud van bestemming tot twee ".."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derdijkstraat 30-2 1079GK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019</meta:user-defined>
    <meta:user-defined meta:name="OVERHEIDop.GmbID/DC.identifier">gmb-2024-496019</meta:user-defined>
    <meta:user-defined meta:name="OVERHEIDop.versieInformatie"/>
  </office:meta>
</office:document-meta>
</file>