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wijzigen van de gevels en het verhogen van een deel van het dak, Kiekenbeltsweg 2D-OB 7434PC Lettele, [DPV00G02457] Diepenveen G 2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Kiekenbeltsweg 2D-OB 7434PC Lettele, [DPV00G02457] Diepenveen G 2457 </text:p>
            <text:p text:style-name="common-al">
            <text:span text:style-name="nadrukvet">Zaakomschrijving:</text:span> het wijzigen van de gevels en het verhogen van een deel van het dak</text:p>
            <text:p text:style-name="common-al">
            <text:span text:style-name="nadrukvet">Zaaknummer:</text:span> Z2024-000068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8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8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0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6844</meta:user-defined>
    <meta:user-defined meta:name="DCTERMS.abstract">het wijzigen van de gevels en het verhogen van een deel van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wijzigen van de gevels en het verhogen van een deel van het dak, Kiekenbeltsweg 2D-OB 7434PC Lettele, [DPV00G02457] Diepenveen G 2457</meta:user-defined>
    <meta:user-defined meta:name="DCTERMS.W3CDTF/DCTERMS.available">2024-11-26</meta:user-defined>
    <meta:user-defined meta:name="DCTERMS.W3CDTF/OVERHEIDop.jaargang">2024</meta:user-defined>
    <meta:user-defined meta:name="OVERHEIDop.publicationIssue">496018</meta:user-defined>
    <meta:user-defined meta:name="OVERHEIDop.GmbID/DC.identifier">gmb-2024-496018</meta:user-defined>
    <meta:user-defined meta:name="OVERHEIDop.versieInformatie"/>
  </office:meta>
</office:document-meta>
</file>