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andaatbesluit uitvoering Investeringssubsidie duurzame energie en energiebesparing (IS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;</text:p>
            <text:p text:style-name="al">overwegende dat de gemeente Ede aan Regionaal Energieloket Projecten B.V. een opdracht heeft verstrekt voor het uitvoeren van de Investeringssubsidie duurzame energie en energiebesparing (ISDE)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-1">
                <text:number>1.</text:number>
                <text:p text:style-name="al">Waar in dit besluit wordt gesproken over mandaat wordt daaronder ook verstaan volmacht en machtiging.</text:p>
              </text:list-item>
              <text:list-item text:style-override="id1-3-2-2-1-2-2">
                <text:number>2.</text:number>
                <text:p text:style-name="al">De bevoegdheid om in mandaat besluiten te nemen/overeenkomsten te sluiten omvat tevens de bevoegdheid om ten aanzien van deze besluiten/overeenkomsten voorbereidings- en uitvoering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-1">
                <text:number>1.</text:number>
                <text:p text:style-name="al">Regionaal Energieloket Projecten B.V., KvK-nummer 76548775, wordt mandaat verleend tot namens burgemeester en wethouders: </text:p>
                <text:list text:style-name="id1-3-2-2-2-2-1-3">
                  <text:list-item text:style-override="id1-3-2-2-2-2-1-3-1">
                    <text:number>a.</text:number>
                    <text:p text:style-name="al">sluiten van een overeenkomst met woningeigenaren omtrent het ontvangen van ISDE-subsidie namens de woningeigenaar;</text:p>
                  </text:list-item>
                  <text:list-item text:style-override="id1-3-2-2-2-2-1-3-2">
                    <text:number>b.</text:number>
                    <text:p text:style-name="al">het verlenen van een subsidie in de vorm van een voorschot aan de woningeigenaar voor te ontvangen ISDE-subsidies en het uitbetalen van dit voorschot aan opdrachtnemers voor de uitvoering van isolatiemaatregelen;</text:p>
                  </text:list-item>
                  <text:list-item text:style-override="id1-3-2-2-2-2-1-3-3">
                    <text:number>c.</text:number>
                    <text:p text:style-name="al">ontvangen en beheren van ISDE-subsidie en het verrekenen van deze subsidie met betaalde voorschotten aan de opdrachtnemers voor de uitvoering van isolatiemaatregelen;</text:p>
                  </text:list-item>
                  <text:list-item text:style-override="id1-3-2-2-2-2-1-3-4">
                    <text:number>d.</text:number>
                    <text:p text:style-name="al">informeren van woningeigenaren over het besluit van de RvO op de subsidieaanvraag.</text:p>
                  </text:list-item>
                </text:list>
              </text:list-item>
              <text:list-item text:style-override="id1-3-2-2-2-2-2">
                <text:number>2.</text:number>
                <text:p text:style-name="al">Het bestuur van Regionaal Energieloket Projecten B.V. is bevoegd om aan degenen die werkzaam zijn onder zijn verantwoordelijkheid ondermandaat en -machtiging te verlenen.</text:p>
              </text:list-item>
              <text:list-item text:style-override="id1-3-2-2-2-2-3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2-4">
                <text:number>4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E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</text:p>
            <text:p text:style-name="al">1. Dit besluit treedt in werking op de dag na die van bekendmaking.</text:p>
            <text:p text:style-name="al">3. Dit besluit kan worden aangehaald als: Mandaatbesluit uitvoering investeringssubsidie duurzame energie en energiebesparing (ISDE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door het college van burgemeester en wethouders d.d. 19 november 2024, zaaknummer 465735.</text:p>
            <text:p><text:span text:style-name="deze">Het college voornoemd, </text:span></text:p>
          </text:section>
          <text:section text:name="ondertekening_id1-3-2-3-2">
            <text:p><text:span text:style-name="ondertekening_naam">
            <text:span text:style-name="voornaam">drs. R.F.  </text:span>
            <text:span text:style-name="achternaam">Groen MPA</text:span>
          </text:span></text:p>
            <text:p><text:span text:style-name="functie">de secretaris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01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60 van de Gemeentewet]|[1.0:c:BWBR0005416&amp;artikel=160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DC.source">artikel 40 van Boek 3 van het Burgerlijk Wetboek]|[1.0:c:BWBR0005291&amp;artikel=40&amp;g=2024-11-08</meta:user-defined>
    <meta:user-defined meta:name="OVERHEIDop.referentienummer">465735</meta:user-defined>
    <meta:user-defined meta:name="DCTERMS.alternative">Mandaatbesluit uitvoering investeringssubsidie duurzame energie en energiebesparing (ISDE)</meta:user-defined>
    <dc:language>nl</dc:language>
    <meta:user-defined meta:name="OVERHEIDop.locatietype/OVERHEIDop.gebiedsmarkering">Gemeente</meta:user-defined>
    <meta:user-defined meta:name="DC.title">Mandaatbesluit uitvoering Investeringssubsidie duurzame energie en energiebesparing (ISDE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16</meta:user-defined>
    <meta:user-defined meta:name="OVERHEIDop.GmbID/DC.identifier">gmb-2024-496016</meta:user-defined>
    <meta:user-defined meta:name="OVERHEIDop.versieInformatie"/>
  </office:meta>
</office:document-meta>
</file>