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Tweebergenpoort 6B02, 6211TD Maastricht. Kennisgeving nieuwe aanvraag omgevingsvergunning, het wijzigen van de functie kamer naar studio en het vergroten van h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961</text:p>
            <text:p text:style-name="common-al">
            <text:span text:style-name="nadrukvet">Oude Tweebergenpoort 6B02, 6211TD Maastricht</text:span>
          </text:p>
            <text:p text:style-name="common-al">
            <text:span text:style-name="nadrukvet">het wijzigen van de functie kamer naar studio en het vergroten van het dakkapel</text:span>
          </text:p>
            <text:p text:style-name="common-al"/>
            <text:p text:style-name="common-al">
            <text:span text:style-name="nadrukvet">Datum ontvangst aanvraag:</text:span> 22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601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1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1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61</meta:user-defined>
    <dc:language>nl</dc:language>
    <meta:user-defined meta:name="OVERHEIDop.locatietype/OVERHEIDop.gebiedsmarkering">Vlak</meta:user-defined>
    <meta:user-defined meta:name="DC.title">Oude Tweebergenpoort 6B02, 6211TD Maastricht. Kennisgeving nieuwe aanvraag omgevingsvergunning, het wijzigen van de functie kamer naar studio en het vergroten van het dakkapel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11</meta:user-defined>
    <meta:user-defined meta:name="OVERHEIDop.GmbID/DC.identifier">gmb-2024-496011</meta:user-defined>
    <meta:user-defined meta:name="OVERHEIDop.versieInformatie"/>
  </office:meta>
</office:document-meta>
</file>