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3">
      <text:list-level-style-bullet text:bullet-char="•" text:level="1">
        <style:list-level-properties text:min-label-width="10mm"/>
      </text:list-level-style-bullet>
    </text:list-style>
    <text:list-style style:name="id1-3-2-2-5-13-2-3-1-3-1">
      <text:list-level-style-bullet text:bullet-char="•" text:level="1">
        <style:list-level-properties text:min-label-width="10mm"/>
      </text:list-level-style-bullet>
    </text:list-style>
    <text:list-style style:name="id1-3-2-2-5-13-2-3-1-3-2">
      <text:list-level-style-bullet text:bullet-char="•" text:level="1">
        <style:list-level-properties text:min-label-width="10mm"/>
      </text:list-level-style-bullet>
    </text:list-style>
    <text:list-style style:name="id1-3-2-2-5-13-2-3-1-3-3">
      <text:list-level-style-bullet text:bullet-char="•" text:level="1">
        <style:list-level-properties text:min-label-width="10mm"/>
      </text:list-level-style-bullet>
    </text:list-style>
    <text:list-style style:name="id1-3-2-2-5-13-2-3-1-3-4">
      <text:list-level-style-bullet text:bullet-char="•" text:level="1">
        <style:list-level-properties text:min-label-width="10mm"/>
      </text:list-level-style-bullet>
    </text:list-style>
    <text:list-style style:name="id1-3-2-2-5-13-2-3-1-3-5">
      <text:list-level-style-bullet text:bullet-char="•" text:level="1">
        <style:list-level-properties text:min-label-width="10mm"/>
      </text:list-level-style-bullet>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2-3">
      <text:list-level-style-bullet text:bullet-char="•" text:level="1">
        <style:list-level-properties text:min-label-width="10mm"/>
      </text:list-level-style-bullet>
    </text:list-style>
    <text:list-style style:name="id1-3-2-2-5-13-2-3-2-3-1">
      <text:list-level-style-bullet text:bullet-char="•" text:level="1">
        <style:list-level-properties text:min-label-width="10mm"/>
      </text:list-level-style-bullet>
    </text:list-style>
    <text:list-style style:name="id1-3-2-2-5-13-2-3-2-3-2">
      <text:list-level-style-bullet text:bullet-char="•" text:level="1">
        <style:list-level-properties text:min-label-width="10mm"/>
      </text:list-level-style-bullet>
    </text:list-style>
    <text:list-style style:name="id1-3-2-2-5-13-2-3-2-3-3">
      <text:list-level-style-bullet text:bullet-char="•" text:level="1">
        <style:list-level-properties text:min-label-width="10mm"/>
      </text:list-level-style-bullet>
    </text:list-style>
    <text:list-style style:name="id1-3-2-2-5-13-2-3-2-3-4">
      <text:list-level-style-bullet text:bullet-char="•" text:level="1">
        <style:list-level-properties text:min-label-width="10mm"/>
      </text:list-level-style-bullet>
    </text:list-style>
    <text:list-style style:name="id1-3-2-2-5-13-2-3-2-3-5">
      <text:list-level-style-bullet text:bullet-char="•" text:level="1">
        <style:list-level-properties text:min-label-width="10mm"/>
      </text:list-level-style-bullet>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style:style style:family="table-column" style:parent-style-name="colspec" style:name="id1-3-2-4-277-1-1">
      <style:table-column-properties/>
    </style:style>
    <style:style style:family="table-column" style:parent-style-name="colspec" style:name="id1-3-2-4-277-1-2">
      <style:table-column-properties/>
    </style:style>
    <style:style style:family="table-column" style:parent-style-name="colspec" style:name="id1-3-2-4-277-1-3">
      <style:table-column-properties/>
    </style:style>
    <style:style style:family="table-column" style:parent-style-name="colspec" style:name="id1-3-2-4-277-1-4">
      <style:table-column-properties/>
    </style:style>
    <style:style style:family="table-column" style:parent-style-name="colspec" style:name="id1-3-2-4-277-1-5">
      <style:table-column-properties/>
    </style:style>
    <style:style style:family="table-column" style:parent-style-name="colspec" style:name="id1-3-2-4-277-1-6">
      <style:table-column-properties/>
    </style:style>
    <style:style style:family="table-column" style:parent-style-name="colspec" style:name="id1-3-2-4-277-1-7">
      <style:table-column-properties/>
    </style: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98-1-1">
      <style:table-column-properties/>
    </style:style>
    <style:style style:family="table-column" style:parent-style-name="colspec" style:name="id1-3-2-4-298-1-2">
      <style:table-column-properties/>
    </style:style>
    <style:style style:family="table-column" style:parent-style-name="colspec" style:name="id1-3-2-4-298-1-3">
      <style:table-column-properties/>
    </style:style>
    <style:style style:family="table-column" style:parent-style-name="colspec" style:name="id1-3-2-4-298-1-4">
      <style:table-column-properties/>
    </style:style>
    <style:style style:family="table-column" style:parent-style-name="colspec" style:name="id1-3-2-4-298-1-5">
      <style:table-column-properties/>
    </style:style>
    <text:list-style style:name="id1-3-2-4-298-1-7-1-2-1">
      <text:list-level-style-bullet text:bullet-char="•" text:level="1">
        <style:list-level-properties text:min-label-width="10mm"/>
      </text:list-level-style-bullet>
    </text:list-style>
    <text:list-style style:name="id1-3-2-4-298-1-7-1-2-1-1">
      <text:list-level-style-bullet text:bullet-char="•" text:level="1">
        <style:list-level-properties text:min-label-width="10mm"/>
      </text:list-level-style-bullet>
    </text:list-style>
    <text:list-style style:name="id1-3-2-4-298-1-7-1-2-1-2">
      <text:list-level-style-bullet text:bullet-char="•" text:level="1">
        <style:list-level-properties text:min-label-width="10mm"/>
      </text:list-level-style-bullet>
    </text:list-style>
    <text:list-style style:name="id1-3-2-4-298-1-7-1-2-1-3">
      <text:list-level-style-bullet text:bullet-char="•" text:level="1">
        <style:list-level-properties text:min-label-width="10mm"/>
      </text:list-level-style-bullet>
    </text:list-style>
    <text:list-style style:name="id1-3-2-4-298-1-7-1-3-1">
      <text:list-level-style-bullet text:bullet-char="•" text:level="1">
        <style:list-level-properties text:min-label-width="10mm"/>
      </text:list-level-style-bullet>
    </text:list-style>
    <text:list-style style:name="id1-3-2-4-298-1-7-1-3-1-1">
      <text:list-level-style-bullet text:bullet-char="•" text:level="1">
        <style:list-level-properties text:min-label-width="10mm"/>
      </text:list-level-style-bullet>
    </text:list-style>
    <text:list-style style:name="id1-3-2-4-298-1-7-1-3-1-2">
      <text:list-level-style-bullet text:bullet-char="•" text:level="1">
        <style:list-level-properties text:min-label-width="10mm"/>
      </text:list-level-style-bullet>
    </text:list-style>
    <text:list-style style:name="id1-3-2-4-298-1-7-1-4-1">
      <text:list-level-style-bullet text:bullet-char="•" text:level="1">
        <style:list-level-properties text:min-label-width="10mm"/>
      </text:list-level-style-bullet>
    </text:list-style>
    <text:list-style style:name="id1-3-2-4-298-1-7-1-4-1-1">
      <text:list-level-style-bullet text:bullet-char="•" text:level="1">
        <style:list-level-properties text:min-label-width="10mm"/>
      </text:list-level-style-bullet>
    </text:list-style>
    <text:list-style style:name="id1-3-2-4-298-1-7-1-4-1-2">
      <text:list-level-style-bullet text:bullet-char="•" text:level="1">
        <style:list-level-properties text:min-label-width="10mm"/>
      </text:list-level-style-bullet>
    </text:list-style>
    <text:list-style style:name="id1-3-2-4-298-1-7-1-5-1">
      <text:list-level-style-bullet text:bullet-char="•" text:level="1">
        <style:list-level-properties text:min-label-width="10mm"/>
      </text:list-level-style-bullet>
    </text:list-style>
    <text:list-style style:name="id1-3-2-4-298-1-7-1-5-1-1">
      <text:list-level-style-bullet text:bullet-char="•" text:level="1">
        <style:list-level-properties text:min-label-width="10mm"/>
      </text:list-level-style-bullet>
    </text:list-style>
    <text:list-style style:name="id1-3-2-4-298-1-7-1-5-1-2">
      <text:list-level-style-bullet text:bullet-char="•" text:level="1">
        <style:list-level-properties text:min-label-width="10mm"/>
      </text:list-level-style-bullet>
    </text:list-style>
    <text:list-style style:name="id1-3-2-4-298-1-7-2-2-1">
      <text:list-level-style-bullet text:bullet-char="•" text:level="1">
        <style:list-level-properties text:min-label-width="10mm"/>
      </text:list-level-style-bullet>
    </text:list-style>
    <text:list-style style:name="id1-3-2-4-298-1-7-2-2-1-1">
      <text:list-level-style-bullet text:bullet-char="•" text:level="1">
        <style:list-level-properties text:min-label-width="10mm"/>
      </text:list-level-style-bullet>
    </text:list-style>
    <text:list-style style:name="id1-3-2-4-298-1-7-2-2-1-2">
      <text:list-level-style-bullet text:bullet-char="•" text:level="1">
        <style:list-level-properties text:min-label-width="10mm"/>
      </text:list-level-style-bullet>
    </text:list-style>
    <text:list-style style:name="id1-3-2-4-298-1-7-2-2-1-3">
      <text:list-level-style-bullet text:bullet-char="•" text:level="1">
        <style:list-level-properties text:min-label-width="10mm"/>
      </text:list-level-style-bullet>
    </text:list-style>
    <text:list-style style:name="id1-3-2-4-298-1-7-2-2-1-4">
      <text:list-level-style-bullet text:bullet-char="•" text:level="1">
        <style:list-level-properties text:min-label-width="10mm"/>
      </text:list-level-style-bullet>
    </text:list-style>
    <text:list-style style:name="id1-3-2-4-298-1-7-2-2-1-5">
      <text:list-level-style-bullet text:bullet-char="•" text:level="1">
        <style:list-level-properties text:min-label-width="10mm"/>
      </text:list-level-style-bullet>
    </text:list-style>
    <text:list-style style:name="id1-3-2-4-298-1-7-2-3-1">
      <text:list-level-style-bullet text:bullet-char="•" text:level="1">
        <style:list-level-properties text:min-label-width="10mm"/>
      </text:list-level-style-bullet>
    </text:list-style>
    <text:list-style style:name="id1-3-2-4-298-1-7-2-3-1-1">
      <text:list-level-style-bullet text:bullet-char="•" text:level="1">
        <style:list-level-properties text:min-label-width="10mm"/>
      </text:list-level-style-bullet>
    </text:list-style>
    <text:list-style style:name="id1-3-2-4-298-1-7-2-3-1-2">
      <text:list-level-style-bullet text:bullet-char="•" text:level="1">
        <style:list-level-properties text:min-label-width="10mm"/>
      </text:list-level-style-bullet>
    </text:list-style>
    <text:list-style style:name="id1-3-2-4-298-1-7-2-3-1-3">
      <text:list-level-style-bullet text:bullet-char="•" text:level="1">
        <style:list-level-properties text:min-label-width="10mm"/>
      </text:list-level-style-bullet>
    </text:list-style>
    <text:list-style style:name="id1-3-2-4-298-1-7-2-3-1-4">
      <text:list-level-style-bullet text:bullet-char="•" text:level="1">
        <style:list-level-properties text:min-label-width="10mm"/>
      </text:list-level-style-bullet>
    </text:list-style>
    <text:list-style style:name="id1-3-2-4-298-1-7-2-3-1-5">
      <text:list-level-style-bullet text:bullet-char="•" text:level="1">
        <style:list-level-properties text:min-label-width="10mm"/>
      </text:list-level-style-bullet>
    </text:list-style>
    <text:list-style style:name="id1-3-2-4-298-1-7-2-3-1-6">
      <text:list-level-style-bullet text:bullet-char="•" text:level="1">
        <style:list-level-properties text:min-label-width="10mm"/>
      </text:list-level-style-bullet>
    </text:list-style>
    <text:list-style style:name="id1-3-2-4-298-1-7-2-4-1">
      <text:list-level-style-bullet text:bullet-char="•" text:level="1">
        <style:list-level-properties text:min-label-width="10mm"/>
      </text:list-level-style-bullet>
    </text:list-style>
    <text:list-style style:name="id1-3-2-4-298-1-7-2-4-1-1">
      <text:list-level-style-bullet text:bullet-char="•" text:level="1">
        <style:list-level-properties text:min-label-width="10mm"/>
      </text:list-level-style-bullet>
    </text:list-style>
    <text:list-style style:name="id1-3-2-4-298-1-7-2-4-1-2">
      <text:list-level-style-bullet text:bullet-char="•" text:level="1">
        <style:list-level-properties text:min-label-width="10mm"/>
      </text:list-level-style-bullet>
    </text:list-style>
    <text:list-style style:name="id1-3-2-4-298-1-7-2-4-1-3">
      <text:list-level-style-bullet text:bullet-char="•" text:level="1">
        <style:list-level-properties text:min-label-width="10mm"/>
      </text:list-level-style-bullet>
    </text:list-style>
    <text:list-style style:name="id1-3-2-4-298-1-7-2-4-1-4">
      <text:list-level-style-bullet text:bullet-char="•" text:level="1">
        <style:list-level-properties text:min-label-width="10mm"/>
      </text:list-level-style-bullet>
    </text:list-style>
    <text:list-style style:name="id1-3-2-4-298-1-7-2-4-1-5">
      <text:list-level-style-bullet text:bullet-char="•" text:level="1">
        <style:list-level-properties text:min-label-width="10mm"/>
      </text:list-level-style-bullet>
    </text:list-style>
    <text:list-style style:name="id1-3-2-4-298-1-7-2-4-1-6">
      <text:list-level-style-bullet text:bullet-char="•" text:level="1">
        <style:list-level-properties text:min-label-width="10mm"/>
      </text:list-level-style-bullet>
    </text:list-style>
    <text:list-style style:name="id1-3-2-4-298-1-7-2-4-1-7">
      <text:list-level-style-bullet text:bullet-char="•" text:level="1">
        <style:list-level-properties text:min-label-width="10mm"/>
      </text:list-level-style-bullet>
    </text:list-style>
    <text:list-style style:name="id1-3-2-4-298-1-7-2-5-1">
      <text:list-level-style-bullet text:bullet-char="•" text:level="1">
        <style:list-level-properties text:min-label-width="10mm"/>
      </text:list-level-style-bullet>
    </text:list-style>
    <text:list-style style:name="id1-3-2-4-298-1-7-2-5-1-1">
      <text:list-level-style-bullet text:bullet-char="•" text:level="1">
        <style:list-level-properties text:min-label-width="10mm"/>
      </text:list-level-style-bullet>
    </text:list-style>
    <text:list-style style:name="id1-3-2-4-298-1-7-2-5-1-2">
      <text:list-level-style-bullet text:bullet-char="•" text:level="1">
        <style:list-level-properties text:min-label-width="10mm"/>
      </text:list-level-style-bullet>
    </text:list-style>
    <text:list-style style:name="id1-3-2-4-298-1-7-2-5-1-3">
      <text:list-level-style-bullet text:bullet-char="•" text:level="1">
        <style:list-level-properties text:min-label-width="10mm"/>
      </text:list-level-style-bullet>
    </text:list-style>
    <text:list-style style:name="id1-3-2-4-298-1-7-2-5-1-4">
      <text:list-level-style-bullet text:bullet-char="•" text:level="1">
        <style:list-level-properties text:min-label-width="10mm"/>
      </text:list-level-style-bullet>
    </text:list-style>
    <text:list-style style:name="id1-3-2-4-298-1-7-3-2-1">
      <text:list-level-style-bullet text:bullet-char="•" text:level="1">
        <style:list-level-properties text:min-label-width="10mm"/>
      </text:list-level-style-bullet>
    </text:list-style>
    <text:list-style style:name="id1-3-2-4-298-1-7-3-2-1-1">
      <text:list-level-style-bullet text:bullet-char="•" text:level="1">
        <style:list-level-properties text:min-label-width="10mm"/>
      </text:list-level-style-bullet>
    </text:list-style>
    <text:list-style style:name="id1-3-2-4-298-1-7-3-2-1-2">
      <text:list-level-style-bullet text:bullet-char="•" text:level="1">
        <style:list-level-properties text:min-label-width="10mm"/>
      </text:list-level-style-bullet>
    </text:list-style>
    <text:list-style style:name="id1-3-2-4-298-1-7-3-3-1">
      <text:list-level-style-bullet text:bullet-char="•" text:level="1">
        <style:list-level-properties text:min-label-width="10mm"/>
      </text:list-level-style-bullet>
    </text:list-style>
    <text:list-style style:name="id1-3-2-4-298-1-7-3-3-1-1">
      <text:list-level-style-bullet text:bullet-char="•" text:level="1">
        <style:list-level-properties text:min-label-width="10mm"/>
      </text:list-level-style-bullet>
    </text:list-style>
    <text:list-style style:name="id1-3-2-4-298-1-7-3-3-1-2">
      <text:list-level-style-bullet text:bullet-char="•" text:level="1">
        <style:list-level-properties text:min-label-width="10mm"/>
      </text:list-level-style-bullet>
    </text:list-style>
    <text:list-style style:name="id1-3-2-4-298-1-7-3-3-1-3">
      <text:list-level-style-bullet text:bullet-char="•" text:level="1">
        <style:list-level-properties text:min-label-width="10mm"/>
      </text:list-level-style-bullet>
    </text:list-style>
    <text:list-style style:name="id1-3-2-4-298-1-7-3-4-1">
      <text:list-level-style-bullet text:bullet-char="•" text:level="1">
        <style:list-level-properties text:min-label-width="10mm"/>
      </text:list-level-style-bullet>
    </text:list-style>
    <text:list-style style:name="id1-3-2-4-298-1-7-3-4-1-1">
      <text:list-level-style-bullet text:bullet-char="•" text:level="1">
        <style:list-level-properties text:min-label-width="10mm"/>
      </text:list-level-style-bullet>
    </text:list-style>
    <text:list-style style:name="id1-3-2-4-298-1-7-3-4-1-2">
      <text:list-level-style-bullet text:bullet-char="•" text:level="1">
        <style:list-level-properties text:min-label-width="10mm"/>
      </text:list-level-style-bullet>
    </text:list-style>
    <text:list-style style:name="id1-3-2-4-298-1-7-3-4-1-3">
      <text:list-level-style-bullet text:bullet-char="•" text:level="1">
        <style:list-level-properties text:min-label-width="10mm"/>
      </text:list-level-style-bullet>
    </text:list-style>
    <text:list-style style:name="id1-3-2-4-298-1-7-3-5-1">
      <text:list-level-style-bullet text:bullet-char="•" text:level="1">
        <style:list-level-properties text:min-label-width="10mm"/>
      </text:list-level-style-bullet>
    </text:list-style>
    <text:list-style style:name="id1-3-2-4-298-1-7-3-5-1-1">
      <text:list-level-style-bullet text:bullet-char="•" text:level="1">
        <style:list-level-properties text:min-label-width="10mm"/>
      </text:list-level-style-bullet>
    </text:list-style>
    <text:list-style style:name="id1-3-2-4-298-1-7-3-5-1-2">
      <text:list-level-style-bullet text:bullet-char="•" text:level="1">
        <style:list-level-properties text:min-label-width="10mm"/>
      </text:list-level-style-bullet>
    </text:list-style>
    <text:list-style style:name="id1-3-2-4-298-1-7-3-5-1-3">
      <text:list-level-style-bullet text:bullet-char="•" text:level="1">
        <style:list-level-properties text:min-label-width="10mm"/>
      </text:list-level-style-bullet>
    </text:list-style>
    <text:list-style style:name="id1-3-2-4-298-1-7-4-2-1">
      <text:list-level-style-bullet text:bullet-char="•" text:level="1">
        <style:list-level-properties text:min-label-width="10mm"/>
      </text:list-level-style-bullet>
    </text:list-style>
    <text:list-style style:name="id1-3-2-4-298-1-7-4-2-1-1">
      <text:list-level-style-bullet text:bullet-char="•" text:level="1">
        <style:list-level-properties text:min-label-width="10mm"/>
      </text:list-level-style-bullet>
    </text:list-style>
    <text:list-style style:name="id1-3-2-4-298-1-7-4-3-1">
      <text:list-level-style-bullet text:bullet-char="•" text:level="1">
        <style:list-level-properties text:min-label-width="10mm"/>
      </text:list-level-style-bullet>
    </text:list-style>
    <text:list-style style:name="id1-3-2-4-298-1-7-4-3-1-1">
      <text:list-level-style-bullet text:bullet-char="•" text:level="1">
        <style:list-level-properties text:min-label-width="10mm"/>
      </text:list-level-style-bullet>
    </text:list-style>
    <text:list-style style:name="id1-3-2-4-298-1-7-4-4-1">
      <text:list-level-style-bullet text:bullet-char="•" text:level="1">
        <style:list-level-properties text:min-label-width="10mm"/>
      </text:list-level-style-bullet>
    </text:list-style>
    <text:list-style style:name="id1-3-2-4-298-1-7-4-4-1-1">
      <text:list-level-style-bullet text:bullet-char="•" text:level="1">
        <style:list-level-properties text:min-label-width="10mm"/>
      </text:list-level-style-bullet>
    </text:list-style>
    <text:list-style style:name="id1-3-2-4-298-1-7-4-4-1-2">
      <text:list-level-style-bullet text:bullet-char="•" text:level="1">
        <style:list-level-properties text:min-label-width="10mm"/>
      </text:list-level-style-bullet>
    </text:list-style>
    <text:list-style style:name="id1-3-2-4-298-1-7-4-5-1">
      <text:list-level-style-bullet text:bullet-char="•" text:level="1">
        <style:list-level-properties text:min-label-width="10mm"/>
      </text:list-level-style-bullet>
    </text:list-style>
    <text:list-style style:name="id1-3-2-4-298-1-7-4-5-1-1">
      <text:list-level-style-bullet text:bullet-char="•" text:level="1">
        <style:list-level-properties text:min-label-width="10mm"/>
      </text:list-level-style-bullet>
    </text:list-style>
    <text:list-style style:name="id1-3-2-4-298-1-7-4-5-1-2">
      <text:list-level-style-bullet text:bullet-char="•" text:level="1">
        <style:list-level-properties text:min-label-width="10mm"/>
      </text:list-level-style-bullet>
    </text:list-style>
    <text:list-style style:name="id1-3-2-4-298-1-7-4-5-1-3">
      <text:list-level-style-bullet text:bullet-char="•" text:level="1">
        <style:list-level-properties text:min-label-width="10mm"/>
      </text:list-level-style-bullet>
    </text:list-style>
    <text:list-style style:name="id1-3-2-4-298-1-7-5-2-1">
      <text:list-level-style-bullet text:bullet-char="•" text:level="1">
        <style:list-level-properties text:min-label-width="10mm"/>
      </text:list-level-style-bullet>
    </text:list-style>
    <text:list-style style:name="id1-3-2-4-298-1-7-5-2-1-1">
      <text:list-level-style-bullet text:bullet-char="•" text:level="1">
        <style:list-level-properties text:min-label-width="10mm"/>
      </text:list-level-style-bullet>
    </text:list-style>
    <text:list-style style:name="id1-3-2-4-298-1-7-5-3-1">
      <text:list-level-style-bullet text:bullet-char="•" text:level="1">
        <style:list-level-properties text:min-label-width="10mm"/>
      </text:list-level-style-bullet>
    </text:list-style>
    <text:list-style style:name="id1-3-2-4-298-1-7-5-3-1-1">
      <text:list-level-style-bullet text:bullet-char="•" text:level="1">
        <style:list-level-properties text:min-label-width="10mm"/>
      </text:list-level-style-bullet>
    </text:list-style>
    <text:list-style style:name="id1-3-2-4-298-1-7-5-4-1">
      <text:list-level-style-bullet text:bullet-char="•" text:level="1">
        <style:list-level-properties text:min-label-width="10mm"/>
      </text:list-level-style-bullet>
    </text:list-style>
    <text:list-style style:name="id1-3-2-4-298-1-7-5-4-1-1">
      <text:list-level-style-bullet text:bullet-char="•" text:level="1">
        <style:list-level-properties text:min-label-width="10mm"/>
      </text:list-level-style-bullet>
    </text:list-style>
    <text:list-style style:name="id1-3-2-4-298-1-7-5-5-1">
      <text:list-level-style-bullet text:bullet-char="•" text:level="1">
        <style:list-level-properties text:min-label-width="10mm"/>
      </text:list-level-style-bullet>
    </text:list-style>
    <text:list-style style:name="id1-3-2-4-298-1-7-5-5-1-1">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3-1">
      <text:list-level-style-bullet text:bullet-char="•" text:level="1">
        <style:list-level-properties text:min-label-width="10mm"/>
      </text:list-level-style-bullet>
    </text:list-style>
    <text:list-style style:name="id1-3-2-4-303-2">
      <text:list-level-style-bullet text:bullet-char="•" text:level="1">
        <style:list-level-properties text:min-label-width="10mm"/>
      </text:list-level-style-bullet>
    </text:list-style>
    <text:list-style style:name="id1-3-2-4-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Tilburg 2025</text:p>
      <text:section text:name="regeling_id1-3-2" text:style-name="regeling">
        <text:section text:name="aanhef_id1-3-2-1" text:style-name="aanhef">
          <text:section text:name="preambule_id1-3-2-1-1" text:style-name="preambule">
            <text:p text:style-name="al">De gemeenteraad van de gemeente Tilburg,</text:p>
            <text:p text:style-name="al"/>
            <text:p text:style-name="al">gelezen het voorstel van het college van burgemeester en wethouders van 15 oktober 2024,</text:p>
            <text:p text:style-name="al">gezien het advies van de Sociale Raad Tilburg,</text:p>
            <text:p text:style-name="al">gelet op artikelen 2.1.3, 2.1.4, eerste tot en met vierde en zesde lid, 2.1.4a, eerste tot en met derde, vijfde en zesde lid, 2.1.4b, tweede lid, 2.1.6, en 2.6.6, eerste lid, van de Wet maatschappelijke ondersteuning 2015,</text:p>
            <text:p text:style-name="al"/>
            <text:p text:style-name="al">b e s l u i t </text:p>
            <text:p text:style-name="al"/>
            <text:list text:style-name="id1-3-2-1-1-9">
              <text:list-item text:style-override="id1-3-2-1-1-9-1">
                <text:number>1.</text:number>
                <text:p text:style-name="al">de Verordening maatschappelijke ondersteuning gemeente Tilburg 2024 per 1 januari 2025 in te trekken;</text:p>
              </text:list-item>
              <text:list-item text:style-override="id1-3-2-1-1-9-2">
                <text:number>2.</text:number>
                <text:p text:style-name="al">vast te stellen de <text:span text:style-name="nadrukvet">Verordening maatschappelijke ondersteuning gemeente Tilburg 2025</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een voorziening die niet speciaal bedoeld is voor mensen met een beperking, die daadwerkelijk beschikbaar is, financieel gedragen kan worden met een inkomen op minimumniveau en een passende bijdrage levert aan het realiseren van een situatie waarin de cliënt tot zelfredzaamheid of participatie in staat is;</text:p>
                </text:list-item>
                <text:list-item text:style-override="id1-3-2-2-1-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
                  <text:span text:style-name="nadrukcur">beleidsregels</text:span>: Beleidsregels maatschappelijke ondersteuning gemeente Tilburg;</text:p>
                </text:list-item>
                <text:list-item text:style-override="id1-3-2-2-1-2-3-4">
                  <text:number>d.</text:number>
                  <text:p text:style-name="al">besluit maatschappelijke ondersteuning gemeente Tilburg: het door het college op grond van deze verordening vast te stellen Besluit maatschappelijk ondersteuning gemeente Tilburg (Besluit MO Tilburg) waarin nadere regels opgenomen worden over de uitvoering van deze verordening;</text:p>
                </text:list-item>
                <text:list-item text:style-override="id1-3-2-2-1-2-3-5">
                  <text:number>e.</text:number>
                  <text:p text:style-name="al">
                  <text:span text:style-name="nadrukcur">bijdrage in de kosten</text:span>: bijdrage als bedoeld in artikel 2.1.4, eerste lid, van de wet;</text:p>
                </text:list-item>
                <text:list-item text:style-override="id1-3-2-2-1-2-3-6">
                  <text:number>f.</text:number>
                  <text:p text:style-name="al">
                  <text:span text:style-name="nadrukcur">budgetplan</text:span>: door cliënt en/of zijn vertegenwoordiger opgesteld plan waarin is opgenomen hoe het persoonsgebonden budget wordt besteed en met een concrete invulling van de te verlenen ondersteuning;</text:p>
                </text:list-item>
                <text:list-item text:style-override="id1-3-2-2-1-2-3-7">
                  <text:number>g.</text:number>
                  <text:p text:style-name="al">
                  <text:span text:style-name="nadrukcur">college</text:span>: college van burgemeester en wethouders van de gemeente Tilburg;</text:p>
                </text:list-item>
                <text:list-item text:style-override="id1-3-2-2-1-2-3-8">
                  <text:number>h.</text:number>
                  <text:p text:style-name="al">
                  <text:span text:style-name="nadrukcur">dossier</text:span>: geheel van schriftelijk of elektronisch vastgelegde gegevens met betrekking tot de verlening aan cliënten van activiteiten, diensten, hulpmiddelen, woningaanpassingen en andere maatregelen die tot een maatwerkvoorziening of algemene voorziening behoren respectievelijk met betrekking tot een melding van huiselijk geweld of kindermishandeling of een vermoeden daarvan;</text:p>
                </text:list-item>
                <text:list-item text:style-override="id1-3-2-2-1-2-3-9">
                  <text:number>i.</text:number>
                  <text:p text:style-name="al">
                  <text:span text:style-name="nadrukcur">gebruikelijke hulp</text:span>: hulp die naar algemeen aanvaarde opvattingen in redelijkheid mag worden verwacht van de echtgenoot, ouders, inwonende kinderen of andere huisgenoten; </text:p>
                </text:list-item>
                <text:list-item text:style-override="id1-3-2-2-1-2-3-10">
                  <text:number>j.</text:number>
                  <text:p text:style-name="al">
                  <text:span text:style-name="nadrukcur">gesprek</text:span>: gesprek in het kader van het onderzoek als bedoeld in artikel 2.3.2, eerste lid, van de wet;</text:p>
                </text:list-item>
                <text:list-item text:style-override="id1-3-2-2-1-2-3-11">
                  <text:number>k.</text:number>
                  <text:p text:style-name="al">
                  <text:span text:style-name="nadrukcur">huisgenoot</text:span>: partners, ouders en kinderen die met elkaar in een huis wonen zijn huisgenoten. Ook anderen kunnen als huisgenoot worden aangemerkt indien zij feitelijk met de cliënt in hetzelfde huis wonen en uit factoren blijkt dat zij in een bepaalde mate (sociaal en/of financieel) een relatie onderhouden met de cliënt waardoor van hen in redelijkheid mag worden verwacht dat zij gebruikelijke hulp bieden aan de cliënt. Als anderen een commerciële huurrelatie hebben met cliënt, zijn zij geen huisgenoot in de zin van de Wmo;</text:p>
                </text:list-item>
                <text:list-item text:style-override="id1-3-2-2-1-2-3-12">
                  <text:number>l.</text:number>
                  <text:p text:style-name="al">
                  <text:span text:style-name="nadrukcur">hulpvraag</text:span>: behoefte aan maatschappelijke ondersteuning als bedoeld in artikel 2.3.2, eerste lid, van de wet;</text:p>
                </text:list-item>
                <text:list-item text:style-override="id1-3-2-2-1-2-3-13">
                  <text:number>m.</text:number>
                  <text:p text:style-name="al">
                  <text:span text:style-name="nadrukcur">informele zorgverlener</text:span>: een persoon die zorg verleent op basis van een persoonsgebonden budget en geen professionele zorgverlener is;</text:p>
                </text:list-item>
                <text:list-item text:style-override="id1-3-2-2-1-2-3-14">
                  <text:number>n.</text:number>
                  <text:p text:style-name="al">
                  <text:span text:style-name="nadrukcur">ingezetene</text:span>: cliënt die zijn woonplaats heeft in de gemeente Tilburg;</text:p>
                </text:list-item>
                <text:list-item text:style-override="id1-3-2-2-1-2-3-15">
                  <text:number>o.</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1-2-3-16">
                  <text:number>p.</text:number>
                  <text:p text:style-name="al">
                  <text:span text:style-name="nadrukcur">melding</text:span>: kenbaar maken van de hulpvraag aan het college als bedoeld in artikel 2.3.2, eerste lid, van de wet;</text:p>
                </text:list-item>
                <text:list-item text:style-override="id1-3-2-2-1-2-3-17">
                  <text:number>q.</text:number>
                  <text:p text:style-name="al">
                  <text:span text:style-name="nadrukcur">OAD</text:span>: Ontwikkelingsgerichte Arbeidsmatige Dagbesteding;</text:p>
                </text:list-item>
                <text:list-item text:style-override="id1-3-2-2-1-2-3-18">
                  <text:number>r.</text:number>
                  <text:p text:style-name="al">
                  <text:span text:style-name="nadrukcur">onafhankelijke cliëntondersteuning</text:span>: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9">
                  <text:number>s.</text:number>
                  <text:p text:style-name="al">
                  <text:span text:style-name="nadrukcur">onverwijld</text:span>: in ieder geval binnen drie werkdagen;</text:p>
                </text:list-item>
                <text:list-item text:style-override="id1-3-2-2-1-2-3-20">
                  <text:number>t.</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21">
                  <text:number>u.</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text:p>
                </text:list-item>
                <text:list-item text:style-override="id1-3-2-2-1-2-3-22">
                  <text:number>v.</text:number>
                  <text:p text:style-name="al">
                  <text:span text:style-name="nadrukcur">professionele zorgverlener</text:span>: een onderneming als bedoeld in artikel 5, onderdelen a,b, c, d of e van de Handelsregisterwet 2007 waarvan de activiteiten blijkens de inschrijving van het handelsregister, bedoeld in artikel 2 van die wet, geheel of gedeeltelijk bestaan uit het verlenen van zorg die meerdere werknemers in dienst heeft of die toebehoort aan een zelfstandige zonder personeel;</text:p>
                </text:list-item>
                <text:list-item text:style-override="id1-3-2-2-1-2-3-23">
                  <text:number>w.</text:number>
                  <text:p text:style-name="al">
                  <text:span text:style-name="nadrukcur">pgb vertegenwoordiger</text:span>: een door de pgb-houder gemachtigde natuurlijke persoon of rechtspersoon dan wel een door de rechter benoemde wettelijke vertegenwoordiger die de aan het persoonsgebonden budget verbonden taken op zich neemt.</text:p>
                </text:list-item>
                <text:list-item text:style-override="id1-3-2-2-1-2-3-24">
                  <text:number>x.</text:number>
                  <text:p text:style-name="al">
                  <text:span text:style-name="nadrukcur">sociale netwerk</text:span>: personen uit de huiselijke kring of andere personen met wie de cliënt een sociale relatie onderhoudt;</text:p>
                </text:list-item>
                <text:list-item text:style-override="id1-3-2-2-1-2-3-25">
                  <text:number>y.</text:number>
                  <text:p text:style-name="al">
                  <text:span text:style-name="nadrukcur">voorliggende voorziening</text:span>: algemene voorziening of andere voorziening waarmee aan de hulpvraag wordt tegemoetgekomen;</text:p>
                </text:list-item>
                <text:list-item text:style-override="id1-3-2-2-1-2-3-26">
                  <text:number>z.</text:number>
                  <text:p text:style-name="al">
                  <text:span text:style-name="nadrukcur">wet</text:span>: Wet maatschappelijke ondersteuning 2015;</text:p>
                </text:list-item>
                <text:list-item text:style-override="id1-3-2-2-1-2-3-27">
                  <text:number>aa.</text:number>
                  <text:p text:style-name="al">
                  <text:span text:style-name="nadrukcur">woonvoorziening</text:span>: roerende zaak dan wel bouwkundige of woontechnische aanpassing van een woning of voorziening voor verhuis- en inrichtingskosten.</text:p>
                </text:list-item>
              </text:list>
            </text:section>
            <text:section text:name="artikel_id1-3-2-2-1-3" text:style-name="artikel">
              <text:p text:style-name="artikel_kop_titel"><text:span text:style-name="artikel_kop_label">Artikel</text:span> <text:span text:style-name="artikel_kop_nr">1.2</text:span> Doelgroep van deze verordening</text:p>
              <text:list text:style-name="id1-3-2-2-1-3-2">
                <text:list-item text:style-override="id1-3-2-2-1-3-2">
                  <text:number>1.</text:number>
                  <text:p text:style-name="al">Deze verordening richt zich op personen:</text:p>
                  <text:list text:style-name="id1-3-2-2-1-3-2-3">
                    <text:list-item text:style-override="id1-3-2-2-1-3-2-3-1">
                      <text:number>a.</text:number>
                      <text:p text:style-name="al">die hun woonplaats hebben in Tilburg, en</text:p>
                    </text:list-item>
                    <text:list-item text:style-override="id1-3-2-2-1-3-2-3-2">
                      <text:number>b.</text:number>
                      <text:p text:style-name="al">die hun zelfredzaamheid en/of maatschappelijke participatie willen behouden of verbeteren en daar ondersteuning bij nodig hebben, of</text:p>
                    </text:list-item>
                    <text:list-item text:style-override="id1-3-2-2-1-3-2-3-3">
                      <text:number>c.</text:number>
                      <text:p text:style-name="al">die, al dan niet woonachtig in Tilburg, als mantelzorger ondersteuning aan een ingezetene van Tilburg bieden.</text:p>
                    </text:list-item>
                  </text:list>
                </text:list-item>
                <text:list-item text:style-override="id1-3-2-2-1-3-3">
                  <text:number>2.</text:number>
                  <text:p text:style-name="al">In afwijking van het bepaalde in het eerste lid richt de verordening zich wat betreft opvang en beschermd wonen met inachtneming van het bepaalde in artikel 1.2.2. van de wet op ingezetenen van Nederland die in Tilburg ondersteuning zoeken.</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Melding en vooronderzoek</text:p>
              <text:list text:style-name="id1-3-2-2-2-2-2">
                <text:list-item text:style-override="id1-3-2-2-2-2-2">
                  <text:number>1.</text:number>
                  <text:p text:style-name="al">Een hulpvraag kan door of namens een cliënt schriftelijk, elektronisch, mondeling of telefonisch bij het college worden gedaan.</text:p>
                </text:list-item>
                <text:list-item text:style-override="id1-3-2-2-2-2-3">
                  <text:number>2.</text:number>
                  <text:p text:style-name="al">Het college bevestigt de ontvangst van een melding schriftelijk en informeert de cliënt over de gang van zaken na de melding, diens rechten en plichten en de vervolgprocedure.</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De cliënt of degene die namens hem de melding doet wordt gewezen op de mogelijkheid zich tijdens het onderzoek te laten bijstaan door iemand uit het eigen netwerk of een onafhankelijke cliëntondersteuner.</text:p>
                </text:list-item>
                <text:list-item text:style-override="id1-3-2-2-2-2-6">
                  <text:number>5.</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2-7">
                  <text:number>6.</text:number>
                  <text:p text:style-name="al">Voor of tijdens het gesprek verschaft de cliënt en/of zijn vertegenwoordiger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2-8">
                  <text:number>7.</text:number>
                  <text:p text:style-name="al">Het college brengt de cliënt op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3" text:style-name="artikel">
              <text:p text:style-name="artikel_kop_titel"><text:span text:style-name="artikel_kop_label">Artikel</text:span> <text:span text:style-name="artikel_kop_nr">2.2</text:span> Gesprek</text:p>
              <text:list text:style-name="id1-3-2-2-2-3-2">
                <text:list-item text:style-override="id1-3-2-2-2-3-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2-3-2-3">
                    <text:list-item text:style-override="id1-3-2-2-2-3-2-3-1">
                      <text:number>a.</text:number>
                      <text:p text:style-name="al">de behoeften, persoonskenmerken en voorkeuren van de cliënt;</text:p>
                    </text:list-item>
                    <text:list-item text:style-override="id1-3-2-2-2-3-2-3-2">
                      <text:number>b.</text:number>
                      <text:p text:style-name="al">het gewenste resultaat van het verzoek om ondersteuning;</text:p>
                    </text:list-item>
                    <text:list-item text:style-override="id1-3-2-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3-5">
                      <text:number>e.</text:number>
                      <text:p text:style-name="al">de behoefte aan maatregelen ter ondersteuning van de mantelzorger van de cliënt;</text:p>
                    </text:list-item>
                    <text:list-item text:style-override="id1-3-2-2-2-3-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zien in zijn behoefte aan beschermd wonen of opvang;</text:p>
                    </text:list-item>
                    <text:list-item text:style-override="id1-3-2-2-2-3-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3-8">
                      <text:number>h.</text:number>
                      <text:p text:style-name="al">de mogelijkheid om een maatwerkvoorziening te verstrekken;</text:p>
                    </text:list-item>
                    <text:list-item text:style-override="id1-3-2-2-2-3-2-3-9">
                      <text:number>i.</text:number>
                      <text:p text:style-name="al">welke bijdragen in de kosten de cliënt met toepassing van het bepaalde bij of krachtens artikel 2.1.4 van de wet verschuldigd zal zijn, en</text:p>
                    </text:list-item>
                    <text:list-item text:style-override="id1-3-2-2-2-3-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3-3">
                  <text:number>2.</text:number>
                  <text:p text:style-name="al">Als de aanvraag ziet op een verstrekking van een pgb waarbij cliënt een vertegenwoordiger heeft gemachtigd de aanvraag namens hem in te dienen, kan het college de gemachtigde bij het onderzoek betrekken en vragen bij het gesprek aan te sluiten. De gemachtigde/vertegenwoordiger mag niet de (beoogd) zorgverlener of medewerker van de (beoogd) zorgverlener zijn. De informele zorgverlener die 1<text:span text:style-name="sup">e</text:span>, 2<text:span text:style-name="sup">e</text:span> of 3<text:span text:style-name="sup">e</text:span> graads familie is van de aanvrager dan wel met de aanvrager een gezamenlijke huishouding voert, kan wel als gemachtigde/vertegenwoordiger optreden.</text:p>
                </text:list-item>
                <text:list-item text:style-override="id1-3-2-2-2-3-4">
                  <text:number>3.</text:number>
                  <text:p text:style-name="al">Als de cliënt een persoonlijk plan als bedoeld in artikel 2.1, zevende lid, aan het college heeft overhandigd, betrekt het college dat plan bij het onderzoek, bedoeld in het eerste lid.</text:p>
                </text:list-item>
                <text:list-item text:style-override="id1-3-2-2-2-3-5">
                  <text:number>4.</text:number>
                  <text:p text:style-name="al">Het college informeert de cliënt en/of zijn vertegenwoordiger over de gang van zaken bij het gesprek, diens rechten en plichten en de vervolgprocedure en vraagt de cliënt toestemming om zijn persoonsgegevens te verwerken. </text:p>
                </text:list-item>
                <text:list-item text:style-override="id1-3-2-2-2-3-6">
                  <text:number>5.</text:number>
                  <text:p text:style-name="al">Voor zover het college dat nodig acht om het onderzoek volledig en zorgvuldig uit te kunnen voeren, kan informatie ingewonnen worden bij derden, mits de cliënt en/of zijn vertegenwoordiger daarvoor door ondertekening van een toestemmingsverklaring toestemming hebben gegeven.</text:p>
                </text:list-item>
                <text:list-item text:style-override="id1-3-2-2-2-3-7">
                  <text:number>6.</text:number>
                  <text:p text:style-name="al">Als de hulpvraag genoegzaam bekend is, kan het college onverminderd het bepaalde in artikel 2.3.2 van de wet, in overleg met de cliënt en/of zijn vertegenwoordiger besluiten af te zien van het gesprek.</text:p>
                </text:list-item>
              </text:list>
            </text:section>
            <text:section text:name="artikel_id1-3-2-2-2-4" text:style-name="artikel">
              <text:p text:style-name="artikel_kop_titel"><text:span text:style-name="artikel_kop_label">Artikel</text:span> <text:span text:style-name="artikel_kop_nr">2.3</text:span> Verslag van het onderzoek</text:p>
              <text:list text:style-name="id1-3-2-2-2-4-2">
                <text:list-item text:style-override="id1-3-2-2-2-4-2">
                  <text:number>1.</text:number>
                  <text:p text:style-name="al">Het college zorgt voor schriftelijke verslaglegging van het onderzoek.</text:p>
                </text:list-item>
                <text:list-item text:style-override="id1-3-2-2-2-4-3">
                  <text:number>2.</text:number>
                  <text:p text:style-name="al">Binnen 10 werkdagen na het gesprek verstrekt het college aan de cliënt een verslag van de uitkomsten van het onderzoek (plan van aanpak). </text:p>
                </text:list-item>
                <text:list-item text:style-override="id1-3-2-2-2-4-4">
                  <text:number>3.</text:number>
                  <text:p text:style-name="al">De cliënt en/of zijn vertegenwoordiger tekent het verslag voor gezien of akkoord en zorgt ervoor dat een getekend exemplaar binnen 10 werkdagen wordt geretourneerd aan de contactpersoon met wie hij het gesprek heeft gevoerd.</text:p>
                </text:list-item>
                <text:list-item text:style-override="id1-3-2-2-2-4-5">
                  <text:number>4.</text:number>
                  <text:p text:style-name="al">Als de cliënt en/of zijn vertegenwoordiger tekent voor gezien, kan hij daarbij tevens aangeven wat de reden is waarom hij niet akkoord is. </text:p>
                </text:list-item>
                <text:list-item text:style-override="id1-3-2-2-2-4-6">
                  <text:number>5.</text:number>
                  <text:p text:style-name="al">Als de cliënt en/of zijn vertegenwoordiger van mening is dat hij in aanmerking komt voor een maatwerkvoorziening, kan hij dit aangeven op het door hem ondertekende verslag.</text:p>
                </text:list-item>
                <text:list-item text:style-override="id1-3-2-2-2-4-7">
                  <text:number>6.</text:number>
                  <text:p text:style-name="al">Op aanvragen voor begeleiding, dagopvang, kortdurend verblijf, beschermd wonen en OAD, alle in de vorm van zorg in natura, is een afwijkende procedure van toepassing. Deze staat beschreven in artikel 2.5 van deze verordening.</text:p>
                </text:list-item>
              </text:list>
            </text:section>
            <text:section text:name="artikel_id1-3-2-2-2-5" text:style-name="artikel">
              <text:p text:style-name="artikel_kop_titel"><text:span text:style-name="artikel_kop_label">Artikel</text:span> <text:span text:style-name="artikel_kop_nr">2.4</text:span> Aanvraag maatwerkvoorziening</text:p>
              <text:list text:style-name="id1-3-2-2-2-5-2">
                <text:list-item text:style-override="id1-3-2-2-2-5-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2-5-3">
                  <text:number>2.</text:number>
                  <text:p text:style-name="al">Een cliënt of zijn gemachtigde of (wettelijk) vertegenwoordiger kan een aanvraag om een maatwerkvoorziening schriftelijk indienen bij het college. Een aanvraag wordt ingediend door middel van een door het college vastgesteld aanvraagformulier.</text:p>
                </text:list-item>
                <text:list-item text:style-override="id1-3-2-2-2-5-4">
                  <text:number>3.</text:number>
                  <text:p text:style-name="al">Het college kan een ondertekend verslag aanmerken als aanvraag als de cliënt dat op het verslag heeft aangegeven.</text:p>
                </text:list-item>
              </text:list>
            </text:section>
            <text:section text:name="artikel_id1-3-2-2-2-6" text:style-name="artikel">
              <text:p text:style-name="artikel_kop_titel"><text:span text:style-name="artikel_kop_label">Artikel</text:span> <text:span text:style-name="artikel_kop_nr"> 2.5 </text:span> Aanvraag maatwerkvoorziening begeleiding, dagopvang, kortdurend verblijf, beschermd wonen en OAD, in de vorm van zorg in natura</text:p>
              <text:list text:style-name="id1-3-2-2-2-6-2">
                <text:list-item text:style-override="id1-3-2-2-2-6-2">
                  <text:number>1.</text:number>
                  <text:p text:style-name="al">Bij een aanvraag voor een maatwerkvoorziening voor begeleiding, dagopvang, kortdurend verblijf of beschermd wonen wordt samengewerkt met de gecontracteerde partij Siem. In geval van OAD wordt samengewerkt met de gecontracteerde partij Kikmaat. Toegang Tilburg voert het onderzoek uit zoals beschreven in artikel 2.1.2 van de Wmo 2015. Zodra er sprake is van een noodzaak voor een maatwerkvoorziening wordt de cliënt overgedragen aan de gecontracteerde partij. Zij bepaalt in afstemming met de cliënt de aard en omvang van de maatwerkvoorziening.</text:p>
                </text:list-item>
                <text:list-item text:style-override="id1-3-2-2-2-6-3">
                  <text:number>2.</text:number>
                  <text:p text:style-name="al">De uitkomsten van dit onderzoek worden vastgelegd in een verslag (ondersteuningsplan). Het door de cliënt/diens vertegenwoordiger ondertekende verslag van het onderzoek (ondersteuningsplan) vormt tevens de beschikking.</text:p>
                </text:list-item>
                <text:list-item text:style-override="id1-3-2-2-2-6-4">
                  <text:number>3.</text:number>
                  <text:p text:style-name="al">Het college kan nadere regels stellen.</text:p>
                </text:list-item>
              </text:list>
            </text:section>
            <text:section text:name="artikel_id1-3-2-2-2-7" text:style-name="artikel">
              <text:p text:style-name="artikel_kop_titel"><text:span text:style-name="artikel_kop_label">Artikel</text:span> <text:span text:style-name="artikel_kop_nr">2.6</text:span> Aanvraag persoonsgebonden budget</text:p>
              <text:p text:style-name="al">In aanvulling op artikel 2.4 omvat een aanvraag voor een persoonsgebonden budget in elk geval:</text:p>
              <text:list text:style-name="id1-3-2-2-2-7-3">
                <text:list-item text:style-override="id1-3-2-2-2-7-3-1">
                  <text:number>a.</text:number>
                  <text:p text:style-name="al">de motivering waarom een pgb gewenst wordt;</text:p>
                </text:list-item>
                <text:list-item text:style-override="id1-3-2-2-2-7-3-2">
                  <text:number>b.</text:number>
                  <text:p text:style-name="al">de te treffen maatwerkvoorziening en het beoogde resultaat;</text:p>
                </text:list-item>
                <text:list-item text:style-override="id1-3-2-2-2-7-3-3">
                  <text:number>c.</text:number>
                  <text:p text:style-name="al">de voorgenomen uitvoering daarvan en de kwalificaties van de uitvoering.</text:p>
                </text:list-item>
              </text:list>
            </text:section>
            <text:section text:name="artikel_id1-3-2-2-2-8" text:style-name="artikel">
              <text:p text:style-name="artikel_kop_titel"><text:span text:style-name="artikel_kop_label">Artikel</text:span> <text:span text:style-name="artikel_kop_nr">2.7</text:span> Aanvraag maatwerkvoorziening begeleiding, dagopvang, kortdurend verblijf, beschermd wonen en OAD in de vorm van een persoonsgebonden budget</text:p>
              <text:list text:style-name="id1-3-2-2-2-8-2">
                <text:list-item text:style-override="id1-3-2-2-2-8-2">
                  <text:number>1.</text:number>
                  <text:p text:style-name="al">Indien er een noodzaak bestaat voor een maatwerkvoorziening in de vorm van begeleiding, dagopvang, kortdurend verblijf, beschermd wonen of OAD en de cliënt wenst deze te verzilveren in de vorm van een persoonsgebonden budget, stelt Toegang Tilburg eerst vast of de cliënt (of diens vertegenwoordiger) voldoende regievaardig is voor het uitvoeren van de taken die behoren bij het persoonsbonden budget. Indien de cliënt voldoende regievaardig is, kan de gecontracteerde partij Siem of Kikmaat (OAD) gevraagd worden om een expertadvies voor de bepaling van de aard en omvang van de voorziening. In het ondersteuningsplan worden de te behalen resultaten, de aard en omvang van de benodigde zorg vastgelegd.</text:p>
                </text:list-item>
                <text:list-item text:style-override="id1-3-2-2-2-8-3">
                  <text:number>2.</text:number>
                  <text:p text:style-name="al">De cliënt en/of zijn vertegenwoordiger stellen samen een budgetplan op waarin ze aangeven hoe de ondersteuning wordt verleend. Toegang Tilburg beoordeelt of hiermee de doelen zoals beschreven in het Plan van Aanpak in voldoende mate behaald kunnen worden. </text:p>
                </text:list-item>
                <text:list-item text:style-override="id1-3-2-2-2-8-4">
                  <text:number>3.</text:number>
                  <text:p text:style-name="al">Zorgverlener en cliënt en/of zijn vertegenwoordiger ondertekenen het budgetplan.</text:p>
                </text:list-item>
                <text:list-item text:style-override="id1-3-2-2-2-8-5">
                  <text:number>4.</text:number>
                  <text:p text:style-name="al">Het ondertekende budgetplan samen met het ondertekende verslag van het onderzoek kunnen als aanvraag voor een maatwerkvoorziening worden aangemerkt. </text:p>
                </text:list-item>
                <text:list-item text:style-override="id1-3-2-2-2-8-6">
                  <text:number>5.</text:number>
                  <text:p text:style-name="al">Het college kan nadere regels stellen.</text:p>
                </text:list-item>
              </text:list>
            </text:section>
            <text:section text:name="artikel_id1-3-2-2-2-9" text:style-name="artikel">
              <text:p text:style-name="artikel_kop_titel"><text:span text:style-name="artikel_kop_label">Artikel</text:span> <text:span text:style-name="artikel_kop_nr">2.8</text:span> Inhoud beschikking</text:p>
              <text:list text:style-name="id1-3-2-2-2-9-2">
                <text:list-item text:style-override="id1-3-2-2-2-9-2">
                  <text:number>1.</text:number>
                  <text:p text:style-name="al">In de beschikking tot verstrekking van een maatwerkvoorziening geeft het college in ieder geval aan of deze als voorziening in natura of als pgb wordt verstrekt en geeft het college tevens aa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voorziening is en wat het beoogde resultaat daarvan is;</text:p>
                    </text:list-item>
                    <text:list-item text:style-override="id1-3-2-2-2-9-3-3-2">
                      <text:number>b.</text:number>
                      <text:p text:style-name="al">wat de ingangsdatum en duur van de verstrekking is;</text:p>
                    </text:list-item>
                    <text:list-item text:style-override="id1-3-2-2-2-9-3-3-3">
                      <text:number>c.</text:number>
                      <text:p text:style-name="al">hoe de voorziening wordt verstrekt, en indien van toepassing, </text:p>
                    </text:list-item>
                    <text:list-item text:style-override="id1-3-2-2-2-9-3-3-4">
                      <text:number>d.</text:number>
                      <text:p text:style-name="al">welke andere oplossingen of voorzieningen relevant zijn of kunnen zijn.</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welke de te verstrekken voorziening is en wat het beoogde resultaat daarvan is;</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elke voorwaarden aan het pgb verbonden zijn;</text:p>
                    </text:list-item>
                    <text:list-item text:style-override="id1-3-2-2-2-9-4-3-5">
                      <text:number>e.</text:number>
                      <text:p text:style-name="al">wat de ingangsdatum en de duur is van de verstrekking waarvoor het pgb is bedoeld, en</text:p>
                    </text:list-item>
                    <text:list-item text:style-override="id1-3-2-2-2-9-4-3-6">
                      <text:number>f.</text:number>
                      <text:p text:style-name="al">de wijze van verantwoording van de besteding van het pgb.</text:p>
                    </text:list-item>
                  </text:list>
                </text:list-item>
                <text:list-item text:style-override="id1-3-2-2-2-9-5">
                  <text:number>4.</text:number>
                  <text:p text:style-name="al">Als sprake is van een te betalen bijdrage wordt de cliënt daarover in de beschikking geïnformeerd.</text:p>
                </text:list-item>
                <text:list-item text:style-override="id1-3-2-2-2-9-6">
                  <text:number>5.</text:number>
                  <text:p text:style-name="al">Bij begeleiding, dagopvang, kortdurend verblijf, beschermd wonen en OAD (alle in de vorm van zorg in natura) wordt er geen separate beschikking afgegeven. Het ondertekende ondersteuningsplan (opgesteld door Toegang Tilburg en/of gecontracteerde aanbieder) vormt de beschikking.</text:p>
                </text:list-item>
              </text:list>
            </text:section>
            <text:section text:name="artikel_id1-3-2-2-2-10" text:style-name="artikel">
              <text:p text:style-name="artikel_kop_titel"><text:span text:style-name="artikel_kop_label">Artikel</text:span> <text:span text:style-name="artikel_kop_nr">2.9</text:span> Advisering en onderzoek door (extern) deskundige</text:p>
              <text:list text:style-name="id1-3-2-2-2-10-2">
                <text:list-item text:style-override="id1-3-2-2-2-10-2">
                  <text:number>1.</text:number>
                  <text:p text:style-name="al">Het college wint een specifiek deskundig oordeel en advies in, als het onderzoek of de beoordeling van een aanvraag dit vereist.</text:p>
                </text:list-item>
                <text:list-item text:style-override="id1-3-2-2-2-10-3">
                  <text:number>2.</text:number>
                  <text:p text:style-name="al">De cliënt en/of zijn vertegenwoordiger worden op de hoogte gebracht van het in te winnen advies als bedoeld in lid 1.</text:p>
                </text:list-item>
                <text:list-item text:style-override="id1-3-2-2-2-10-4">
                  <text:number>3.</text:number>
                  <text:p text:style-name="al">Het college is bevoegd om, voor zover dit van belang kan zijn voor het onderzoek of de beoordeling van een aanvraag, degene door of namens wie een melding of aanvraag is ingediend of bij gebruikelijke hulp diens relevante huisgenoten:</text:p>
                  <text:list text:style-name="id1-3-2-2-2-10-4-3">
                    <text:list-item text:style-override="id1-3-2-2-2-10-4-3-1">
                      <text:number>a.</text:number>
                      <text:p text:style-name="al">op te roepen in persoon te verschijnen op een door het college te bepalen plaats en tijdstip en hem te bevragen.</text:p>
                    </text:list-item>
                    <text:list-item text:style-override="id1-3-2-2-2-10-4-3-2">
                      <text:number>b.</text:number>
                      <text:p text:style-name="al">op een door het college te bepalen plaats en tijdstip op een of meer daartoe aangewezen deskundigen te doen bevragen en/of onderzoeken.</text:p>
                    </text:list-item>
                  </text:list>
                </text:list-item>
                <text:list-item text:style-override="id1-3-2-2-2-10-5">
                  <text:number>4.</text:number>
                  <text:p text:style-name="al">De cliënt en de huisgenoten zijn verplicht om hun medewerking te verlenen aan de oproep of onderzoek genoemd in lid 3.</text:p>
                </text:list-item>
                <text:list-item text:style-override="id1-3-2-2-2-10-6">
                  <text:number>5.</text:number>
                  <text:p text:style-name="al">De medewerkingsplicht van de cliënt en de huisgenoten houdt ook de verplichting in om: </text:p>
                  <text:list text:style-name="id1-3-2-2-2-10-6-3">
                    <text:list-item text:style-override="id1-3-2-2-2-10-6-3-1">
                      <text:number>a.</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2-10-6-3-2">
                      <text:number>b.</text:number>
                      <text:p text:style-name="al">medewerking te verlenen aan een bezichtiging van de persoonlijke woon- en leefsituatie en/of een controle inzake een verstrekte of te verstrekken dienst of middel waaronder begrepen een kwaliteitscontrole van een door het college verstrekte voorziening.</text:p>
                    </text:list-item>
                  </text:list>
                </text:list-item>
                <text:list-item text:style-override="id1-3-2-2-2-10-7">
                  <text:number>6.</text:number>
                  <text:p text:style-name="al">Wanneer het college gebruik maakt van zijn onderzoeksbevoegdheden, houdt het college rekening met de beginselen van proportionaliteit en subsidiariteit zoals die zijn verbonden aan het recht op de bescherming van de persoonlijke levenssfeer.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
                  <text:number>1.</text:number>
                  <text:p text:style-name="al">Een algemene voorziening kan ingericht zijn voor alle ingezetenen van Tilburg of voor een specifieke doelgroep, en is rechtstreeks toegankelijk zonder of op basis van een beperkte toegangsbeoordeling.</text:p>
                </text:list-item>
                <text:list-item text:style-override="id1-3-2-2-3-2-3">
                  <text:number>2.</text:number>
                  <text:p text:style-name="al">Het college kan nadere regels stellen.</text:p>
                </text:list-item>
              </text:list>
            </text:section>
            <text:section text:name="artikel_id1-3-2-2-3-3" text:style-name="artikel">
              <text:p text:style-name="artikel_kop_titel"><text:span text:style-name="artikel_kop_label">Artikel</text:span> <text:span text:style-name="artikel_kop_nr">3.2</text:span> Waardering voor mantelzorgers</text:p>
              <text:p text:style-name="al">Het college draagt jaarlijks zorg voor een blijk van waardering voor mantelzorgers. Het college zal bij nadere regeling regels stellen over op welke wijze zorg wordt gedragen voor de jaarlijkse blijk van waardering voor de mantelzorgers van cliënten in de gemeente.</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voor maatwerkvoorzieningen </text:p>
              <text:list text:style-name="id1-3-2-2-4-2-2">
                <text:list-item text:style-override="id1-3-2-2-4-2-2">
                  <text:number>1.</text:number>
                  <text:p text:style-name="al">Het college neemt het verslag, als bedoeld in artikel 2.3, eerste lid, als uitgangspunt voor de beoordeling van een aanvraag om een maatwerkvoorziening.</text:p>
                </text:list-item>
                <text:list-item text:style-override="id1-3-2-2-4-2-3">
                  <text:number>2.</text:number>
                  <text:p text:style-name="al">Een cliënt komt in aanmerking voor een maatwerkvoorziening:</text:p>
                  <text:list text:style-name="id1-3-2-2-4-2-3-3">
                    <text:list-item text:style-override="id1-3-2-2-4-2-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al netwerk dan wel met gebruikmaking van algemeen gebruikelijke voorzieningen, algemene voorzieningen of op grond van een voorziening ingevolge een andere wet kan verminderen of wegnemen. De maatwerkvoorziening levert, rekening houdend met de uitkomsten van het in artikel 2.2 bedoelde onderzoek, een passende bijdrage aan het realiseren van een situatie waarin de cliënt in staat wordt gesteld tot zelfredzaamheid of participatie en zo lang mogelijk in de eigen leefomgeving kan blijven, of</text:p>
                    </text:list-item>
                    <text:list-item text:style-override="id1-3-2-2-4-2-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al netwerk dan wel met gebruikmaking van algemene voorzieningen kan verminderen of wegnemen. De maatwerkvoorziening levert, rekening houdend met de uitkomsten van het in artikel 2.2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4-2-4">
                  <text:number>3.</text:number>
                  <text:p text:style-name="al">Als een maatwerkvoorziening noodzakelijk is, verstrekt het college de goedkoopst passende voorziening. </text:p>
                </text:list-item>
              </text:list>
            </text:section>
            <text:section text:name="artikel_id1-3-2-2-4-3" text:style-name="artikel">
              <text:p text:style-name="artikel_kop_titel"><text:span text:style-name="artikel_kop_label">Artikel</text:span> <text:span text:style-name="artikel_kop_nr">4.2</text:span> Aanvullende criteria voor woonvoorzieningen</text:p>
              <text:list text:style-name="id1-3-2-2-4-3-2">
                <text:list-item text:style-override="id1-3-2-2-4-3-2">
                  <text:number>1.</text:number>
                  <text:p text:style-name="al">Het college beoordeelt, in aanvulling op artikel 4.1, eerst of de cliënt kan verhuizen naar een geschikte woning of een gemakkelijker geschikt te maken woning en die verhuizing kan leiden tot het te bereiken resultaat. Deze beoordeling zal alleen plaatsvinden indien de aanpassing van de woning een bedrag zoals genoemd in het Besluit maatschappelijke ondersteuning gemeente Tilburg te boven gaat.</text:p>
                </text:list-item>
                <text:list-item text:style-override="id1-3-2-2-4-3-3">
                  <text:number>2.</text:number>
                  <text:p text:style-name="al">Het college stelt nadere regels.</text:p>
                </text:list-item>
              </text:list>
            </text:section>
            <text:section text:name="artikel_id1-3-2-2-4-4" text:style-name="artikel">
              <text:p text:style-name="artikel_kop_titel"><text:span text:style-name="artikel_kop_label">Artikel</text:span> <text:span text:style-name="artikel_kop_nr">4.3</text:span> Aanvullende criteria voor vervoersvoorzieningen</text:p>
              <text:list text:style-name="id1-3-2-2-4-4-2">
                <text:list-item text:style-override="id1-3-2-2-4-4-2">
                  <text:number>1.</text:number>
                  <text:p text:style-name="al">Het college beoordeelt, in aanvulling op artikel 4.1, eerst of de cliënt gebruik kan maken van een aanwezige en bruikbare algemene voorziening of van collectief vraagafhankelijk vervoer van deur tot deur die in de individuele situatie van de cliënt kan leiden tot het te bereiken resultaat. </text:p>
                </text:list-item>
                <text:list-item text:style-override="id1-3-2-2-4-4-3">
                  <text:number>2.</text:number>
                  <text:p text:style-name="al">Het college stelt nadere regels.</text:p>
                </text:list-item>
              </text:list>
            </text:section>
            <text:section text:name="artikel_id1-3-2-2-4-5" text:style-name="artikel">
              <text:p text:style-name="artikel_kop_titel"><text:span text:style-name="artikel_kop_label">Artikel</text:span> <text:span text:style-name="artikel_kop_nr">4.4</text:span> Aanvullende criteria voor hulp bij het huishouden</text:p>
              <text:list text:style-name="id1-3-2-2-4-5-2">
                <text:list-item text:style-override="id1-3-2-2-4-5-2">
                  <text:number>1.</text:number>
                  <text:p text:style-name="al">Bij de toekenning van ondersteuning bij het huishouden in de vorm van een maatwerkvoorziening richt het college zich op één of meerdere van de volgende resultaten:</text:p>
                  <text:list text:style-name="id1-3-2-2-4-5-2-3">
                    <text:list-item text:style-override="id1-3-2-2-4-5-2-3-1">
                      <text:number>a.</text:number>
                      <text:p text:style-name="al">het schoon en leefbaar houden van de woning;</text:p>
                    </text:list-item>
                    <text:list-item text:style-override="id1-3-2-2-4-5-2-3-2">
                      <text:number>b.</text:number>
                      <text:p text:style-name="al">het beschikken over schone en draagbare kleding.</text:p>
                    </text:list-item>
                  </text:list>
                </text:list-item>
                <text:list-item text:style-override="id1-3-2-2-4-5-3">
                  <text:number>2.</text:number>
                  <text:p text:style-name="al">Het schoon en leefbaar houden van de woning heeft uitsluitend betrekking op woonruimten binnen de woning. Buitenruimten vallen hier niet onder.</text:p>
                </text:list-item>
                <text:list-item text:style-override="id1-3-2-2-4-5-4">
                  <text:number>3.</text:number>
                  <text:p text:style-name="al">Het college beoordeelt, in aanvulling op artikel 4.1, of de cliënt één of meerdere huisgenoten heeft die beschikbaar en in staat zijn werkzaamheden over te nemen in het kader van gebruikelijke hulp.</text:p>
                </text:list-item>
                <text:list-item text:style-override="id1-3-2-2-4-5-5">
                  <text:number>4.</text:number>
                  <text:p text:style-name="al">Een cliënt komt, in aanvulling op artikel 4.1, niet in aanmerking voor hulp bij het huishouden als hij zelf, of met behulp van zijn partner/gezin of sociaal netwerk de resultaten zoals genoemd in lid 1 kan behalen.</text:p>
                </text:list-item>
                <text:list-item text:style-override="id1-3-2-2-4-5-6">
                  <text:number>5.</text:number>
                  <text:p text:style-name="al">Het college stelt nadere regels.</text:p>
                </text:list-item>
              </text:list>
            </text:section>
            <text:section text:name="artikel_id1-3-2-2-4-6" text:style-name="artikel">
              <text:p text:style-name="artikel_kop_titel"><text:span text:style-name="artikel_kop_label">Artikel</text:span> <text:span text:style-name="artikel_kop_nr">4.5</text:span> Aanvullende criteria voor opvang en beschermd wonen</text:p>
              <text:list text:style-name="id1-3-2-2-4-6-2">
                <text:list-item text:style-override="id1-3-2-2-4-6-2">
                  <text:number>1.</text:number>
                  <text:p text:style-name="al">In aanvulling op artikel 4.1 kan een cliënt in aanmerking komen voor opvang als hij:</text:p>
                  <text:list text:style-name="id1-3-2-2-4-6-2-3">
                    <text:list-item text:style-override="id1-3-2-2-4-6-2-3-1">
                      <text:number>a.</text:number>
                      <text:p text:style-name="al">feitelijk of residentieel dakloos is, al dan niet voorgaand aan opname in een (psychiatrische) kliniek, of aan detentie, en</text:p>
                    </text:list-item>
                    <text:list-item text:style-override="id1-3-2-2-4-6-2-3-2">
                      <text:number>b.</text:number>
                      <text:p text:style-name="al">beperkt zelfredzaam is op meerdere door het college aan te wijzen leefgebieden, en</text:p>
                    </text:list-item>
                    <text:list-item text:style-override="id1-3-2-2-4-6-2-3-3">
                      <text:number>c.</text:number>
                      <text:p text:style-name="al">niet beschikt over alternatieven die de situatie van feitelijke of residentiële dakloosheid op kunnen heffen.</text:p>
                    </text:list-item>
                  </text:list>
                </text:list-item>
                <text:list-item text:style-override="id1-3-2-2-4-6-3">
                  <text:number>2.</text:number>
                  <text:p text:style-name="al">In aanvulling op artikel 4.1 kan een slachtoffer van huiselijk geweld in aanmerking komen voor opvang als deze:</text:p>
                  <text:list text:style-name="id1-3-2-2-4-6-3-3">
                    <text:list-item text:style-override="id1-3-2-2-4-6-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6-3-3-2">
                      <text:number>b.</text:number>
                      <text:p text:style-name="al">18 jaar of ouder is, al dan niet met kinderen, en</text:p>
                    </text:list-item>
                    <text:list-item text:style-override="id1-3-2-2-4-6-3-3-3">
                      <text:number>c.</text:number>
                      <text:p text:style-name="al">geen mogelijkheden heeft om zelf, al dan niet met gebruikmaking van het eigen sociaal netwerk of door interventie van derden een veilige situatie te creëren, of in alternatieve huisvesting te voorziening.</text:p>
                    </text:list-item>
                  </text:list>
                </text:list-item>
                <text:list-item text:style-override="id1-3-2-2-4-6-4">
                  <text:number>3.</text:number>
                  <text:p text:style-name="al">In aanvulling op artikel 4.1 kan een cliënt in aanmerking komen voor beschermd wonen als:</text:p>
                  <text:list text:style-name="id1-3-2-2-4-6-4-3">
                    <text:list-item text:style-override="id1-3-2-2-4-6-4-3-1">
                      <text:number>a.</text:number>
                      <text:p text:style-name="al">er sprake is van een beperkt psychisch/psychosociaal functioneren en/of beperkt intellectueel functioneren (al dan niet in combinatie met gedragsproblemen, een somatische aandoening, een lichamelijke handicap en/of verslavingskenmerken), en</text:p>
                    </text:list-item>
                    <text:list-item text:style-override="id1-3-2-2-4-6-4-3-2">
                      <text:number>b.</text:number>
                      <text:p text:style-name="al">er behoefte is aan een beschermende woonomgeving om verslechtering van de situatie te voorkomen en/of verbetering te bereiken, en</text:p>
                    </text:list-item>
                    <text:list-item text:style-override="id1-3-2-2-4-6-4-3-3">
                      <text:number>c.</text:number>
                      <text:p text:style-name="al">het voor de cliënt noodzakelijk is dat er een woonomgeving is waarbij toezicht en begeleiding aanwezig is, of in de nabijheid aanwezig is, en</text:p>
                    </text:list-item>
                    <text:list-item text:style-override="id1-3-2-2-4-6-4-3-4">
                      <text:number>d.</text:number>
                      <text:p text:style-name="al">hij niet beschikt over alternatieven die de noodzaak voor beschermd wonen op kunnen heffen.</text:p>
                    </text:list-item>
                  </text:list>
                </text:list-item>
                <text:list-item text:style-override="id1-3-2-2-4-6-5">
                  <text:number>4.</text:number>
                  <text:p text:style-name="al">Het college kan nadere regels stellen inzake toelating naar aanleiding van afspraken met andere gemeenten over wederzijdse overdracht van cliënten inzake prioritering van doelgroepen bij de toegang tot beschermd wonen.</text:p>
                </text:list-item>
              </text:list>
            </text:section>
            <text:section text:name="artikel_id1-3-2-2-4-7" text:style-name="artikel">
              <text:p text:style-name="artikel_kop_titel"><text:span text:style-name="artikel_kop_label">Artikel</text:span> <text:span text:style-name="artikel_kop_nr">4.6</text:span> Weigeringsgronden voor maatwerkvoorzieningen</text:p>
              <text:list text:style-name="id1-3-2-2-4-7-2">
                <text:list-item text:style-override="id1-3-2-2-4-7-2">
                  <text:number>1.</text:number>
                  <text:p text:style-name="al">Het college verstrekt geen maatwerkvoorziening als:</text:p>
                  <text:list text:style-name="id1-3-2-2-4-7-2-3">
                    <text:list-item text:style-override="id1-3-2-2-4-7-2-3-1">
                      <text:number>a.</text:number>
                      <text:p text:style-name="al">de cliënt of de maatwerkvoorziening niet voldoet aan de criteria zoals genoemd in artikel 4.1 van deze verordening;</text:p>
                    </text:list-item>
                    <text:list-item text:style-override="id1-3-2-2-4-7-2-3-2">
                      <text:number>b.</text:number>
                      <text:p text:style-name="al">het een voorziening betreft die de cliënt na de melding maar vóór datum van besluit heeft gerealiseerd of geaccepteerd, tenzij het college daarvoor schriftelijk toestemming heeft verleend of het college de goedkoopst passendheid van de voorziening en de gemaakte kosten achteraf nog kan beoordelen;</text:p>
                    </text:list-item>
                    <text:list-item text:style-override="id1-3-2-2-4-7-2-3-3">
                      <text:number>c.</text:number>
                      <text:p text:style-name="al">de cliënt de gevraagde voorziening voor de melding heeft gerealiseerd of geaccepteerd, tenzij sprake is van een acute noodsituatie waardoor het voor de cliënt dringend noodzakelijk was de voorziening te treffen. Het college moet dan wel de noodsituatie, de goedkoopst passendheid van de voorziening en de gemaakte kosten achteraf nog kunnen beoordelen;</text:p>
                    </text:list-item>
                    <text:list-item text:style-override="id1-3-2-2-4-7-2-3-4">
                      <text:number>d.</text:number>
                      <text:p text:style-name="al">de gevraagde maatwerkvoorziening reeds eerder is verstrekt en de normale afschrijvingsduur van de voorziening nog niet is verstreken, tenzij de eerder vergoede of verstrekte voorziening verloren is gegaan als gevolg van omstandigheden die niet aan de cliënt zijn toe te rekenen of vaststaat dat de eerder verstrekte voorziening niet meer passend is;</text:p>
                    </text:list-item>
                    <text:list-item text:style-override="id1-3-2-2-4-7-2-3-5">
                      <text:number>e.</text:number>
                      <text:p text:style-name="al">als deze niet in overwegende mate op het individu is gericht;</text:p>
                    </text:list-item>
                    <text:list-item text:style-override="id1-3-2-2-4-7-2-3-6">
                      <text:number>f.</text:number>
                      <text:p text:style-name="al">de aanspraak niet is vast te stellen doordat de cliënt of zijn huisgenoten niet of onvoldoende voldoen aan de inlichtingen- en medewerkingsverplichting.</text:p>
                    </text:list-item>
                  </text:list>
                </text:list-item>
                <text:list-item text:style-override="id1-3-2-2-4-7-3">
                  <text:number>2.</text:number>
                  <text:p text:style-name="al">Het college verstrekt geen maatwerkvoorziening gericht op zelfredzaamheid en participatie als:</text:p>
                  <text:list text:style-name="id1-3-2-2-4-7-3-3">
                    <text:list-item text:style-override="id1-3-2-2-4-7-3-3-1">
                      <text:number>a.</text:number>
                      <text:p text:style-name="al">deze niet langdurig noodzakelijk is;</text:p>
                    </text:list-item>
                    <text:list-item text:style-override="id1-3-2-2-4-7-3-3-2">
                      <text:number>b.</text:number>
                      <text:p text:style-name="al">de noodzaak tot ondersteuning redelijkerwijs vermijdbaar was en van de cliënt verwacht had mogen worden dat hij maatregelen zou hebben getroffen die de gevraagde maatwerkvoorziening overbodig had gemaakt nu de hulpvraag en de noodzaak tot ondersteuning hierbij redelijkerwijs voorzienbaar waren voor de cliënt;</text:p>
                    </text:list-item>
                    <text:list-item text:style-override="id1-3-2-2-4-7-3-3-3">
                      <text:number>c.</text:number>
                      <text:p text:style-name="al">de cliënt geen ingezetene is van de gemeente Tilburg.</text:p>
                    </text:list-item>
                  </text:list>
                </text:list-item>
                <text:list-item text:style-override="id1-3-2-2-4-7-4">
                  <text:number>3.</text:number>
                  <text:p text:style-name="al">Het college verstrekt geen woonvoorziening:</text:p>
                  <text:list text:style-name="id1-3-2-2-4-7-4-3">
                    <text:list-item text:style-override="id1-3-2-2-4-7-4-3-1">
                      <text:number>a.</text:number>
                      <text:p text:style-name="al">als de beperkingen voortvloeien uit de aard van de in de woning gebruikte materialen, de slechte staat van het onderhoud of de omstandigheid dat de woning niet voldoet aan de geldende wettelijke eisen;</text:p>
                    </text:list-item>
                    <text:list-item text:style-override="id1-3-2-2-4-7-4-3-2">
                      <text:number>b.</text:number>
                      <text:p text:style-name="al">als de cliënt zijn hoofdverblijf niet heeft of zal hebben in de woning waaraan de voorziening wordt getroffen;</text:p>
                    </text:list-item>
                    <text:list-item text:style-override="id1-3-2-2-4-7-4-3-3">
                      <text:number>c.</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7-4-3-4">
                      <text:number>d.</text:number>
                      <text:p text:style-name="al">als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4-7-4-3-5">
                      <text:number>e.</text:number>
                      <text:p text:style-name="al">als de cliënt een doelgroepengebouw bewoont en de aan te brengen voorziening voor die doelgroep algemeen gebruikelijk is;</text:p>
                    </text:list-item>
                    <text:list-item text:style-override="id1-3-2-2-4-7-4-3-6">
                      <text:number>f.</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4-7-4-3-7">
                      <text:number>g.</text:number>
                      <text:p text:style-name="al">indien de cliënt niet is verhuisd naar de voor zijn of haar beperkingen op dat moment meest geschikte beschikbare woning, tenzij daarvoor vooraf schriftelijke toestemming is verleend door het college.</text:p>
                    </text:list-item>
                  </text:list>
                </text:list-item>
                <text:list-item text:style-override="id1-3-2-2-4-7-5">
                  <text:number>4.</text:number>
                  <text:p text:style-name="al">Het college kan aanvullende criteria stellen in verband met de weigeringsgronden voor een specifieke maatwerkvoorziening.</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n</text:p>
            <text:section text:name="artikel_id1-3-2-2-5-2" text:style-name="artikel">
              <text:p text:style-name="artikel_kop_titel"><text:span text:style-name="artikel_kop_label">Artikel</text:span> <text:span text:style-name="artikel_kop_nr">5.1</text:span> Regels voor pgb</text:p>
              <text:list text:style-name="id1-3-2-2-5-2-2">
                <text:list-item text:style-override="id1-3-2-2-5-2-2">
                  <text:number>1.</text:number>
                  <text:p text:style-name="al">Het college verstrekt een pgb in overeenstemming met artikel 2.3.6 van de wet.</text:p>
                </text:list-item>
                <text:list-item text:style-override="id1-3-2-2-5-2-3">
                  <text:number>2.</text:number>
                  <text:p text:style-name="al">Het tarief voor een pgb: </text:p>
                  <text:list text:style-name="id1-3-2-2-5-2-3-3">
                    <text:list-item text:style-override="id1-3-2-2-5-2-3-3-1">
                      <text:number>a.</text:number>
                      <text:p text:style-name="al">wordt vastgesteld op de soort voorziening, de omvang van de voorziening en een door de cliënt opgesteld budgetplan over hoe hij het pgb gaat besteden</text:p>
                    </text:list-item>
                    <text:list-item text:style-override="id1-3-2-2-5-2-3-3-2">
                      <text:number>b.</text:number>
                      <text:p text:style-name="al">wordt berekend op basis van een prijs of tarief waarmee redelijkerwijs is verzekerd dat het pgb toereikend is om veilige en doeltreffende en kwalitatief goede diensten, hulpmiddelen, woningaanpassingen en andere maatregelen die tot maatwerkvoorzieningen behoren, van derden te betrekken, en wordt indien nodig aangevuld met een vergoeding voor onderhoud en verzekering;</text:p>
                    </text:list-item>
                    <text:list-item text:style-override="id1-3-2-2-5-2-3-3-3">
                      <text:number>c.</text:number>
                      <text:p text:style-name="al">bedraagt niet meer dan de kostprijs van de in de betreffende situatie goedkoopst passende in de gemeente beschikbare maatwerkvoorziening in natura. </text:p>
                    </text:list-item>
                  </text:list>
                </text:list-item>
                <text:list-item text:style-override="id1-3-2-2-5-2-4">
                  <text:number>3.</text:number>
                  <text:p text:style-name="al">De hoogte van een pgb voor dienstverlening is opgebouwd uit verschillende kostencomponenten. De opbouw van de pgb tarieven, waaronder mogelijke indexeringen begrepen, worden bij of krachtens bepalingen in dit hoofdstuk geregeld.</text:p>
                </text:list-item>
                <text:list-item text:style-override="id1-3-2-2-5-2-5">
                  <text:number>4.</text:number>
                  <text:p text:style-name="al">Het college bepaalt bij nadere regeling onder welke voorwaarden een cliënt aan wie een pgb wordt verstrekt de mogelijkheid heeft om diensten, woningaanpassingen en andere maatregelen te betrekken van een persoon die behoort tot het sociaal netwerk. </text:p>
                </text:list-item>
                <text:list-item text:style-override="id1-3-2-2-5-2-6">
                  <text:number>5.</text:number>
                  <text:p text:style-name="al">Een pgb wordt alleen verstrekt als tijdens het onderzoek naar aanleiding van de melding is vastgesteld dat cliënt en/of zijn pgb vertegenwoordiger voldoende in staat is regie te voeren over de kwaliteit en uitvoering van het budgetplan met het oog op de te behalen resultaten. </text:p>
                </text:list-item>
                <text:list-item text:style-override="id1-3-2-2-5-2-7">
                  <text:number>6.</text:number>
                  <text:p text:style-name="al">Als de cliënt een pgb vertegenwoordiger heeft gemachtigd om zijn belangen ten aanzien van het pgb te behartigen en de aan het pgb verbonden taken uit te voeren, mag om belangenverstrengeling te voorkomen, deze vertegenwoordiger niet de uitvoerder als professioneel zorgverlener zijn van de diensten die met het pgb worden ingekocht. Voor informele zorgverleners geldt dat deze wel vertegenwoordiger én uitvoerder van de zorg mogen zijn in geval de informele zorgverlener 1e, 2e of 3e graads familie is of indien de informele zorgverlener een gezamenlijke huishouding voert met de cliënt.</text:p>
                </text:list-item>
                <text:list-item text:style-override="id1-3-2-2-5-2-8">
                  <text:number>7.</text:number>
                  <text:p text:style-name="al">Tussenpersonen en belangenbehartigers mogen niet uit het persoonsgebonden budget worden betaald.</text:p>
                </text:list-item>
                <text:list-item text:style-override="id1-3-2-2-5-2-9">
                  <text:number>8.</text:number>
                  <text:p text:style-name="al">Het is verplicht om de modelovereenkomsten van de Sociale Verzekeringsbank te gebruiken.</text:p>
                </text:list-item>
                <text:list-item text:style-override="id1-3-2-2-5-2-10">
                  <text:number>9.</text:number>
                  <text:p text:style-name="al">De persoon die een persoonsgebonden budget ontvangt voor een voorziening als bedoeld in artikel 5.16 of 5.17, danwel de vertegenwoordiger, mag met de zorgverlener geen afspraak maken op basis waarvan de SVB de zorgverlener uitbetaalt zonder dat de persoon die een persoonsgebonden budget ontvangt de factuur heeft geaccordeerd. Dit betekent dat de zorgverlener maandelijks een factuur met daadwerkelijk gerealiseerde uren aan de persoon die het persoonsgebonden budget beheert ter accordering aanbiedt</text:p>
                </text:list-item>
                <text:list-item text:style-override="id1-3-2-2-5-2-11">
                  <text:number>10.</text:number>
                  <text:p text:style-name="al">Het college kan nadere regels stellen aan de beschikbaarheid tot en het gebruik van het persoonsgebonden budget.</text:p>
                  <text:p text:style-name="al"/>
                </text:list-item>
              </text:list>
              <text:p text:style-name="al">
              <text:span text:style-name="nadrukvet">
                <text:span text:style-name="nadrukcur">Hulpmiddelen</text:span>
              </text:span>
            </text:p>
            </text:section>
            <text:section text:name="artikel_id1-3-2-2-5-3" text:style-name="artikel">
              <text:p text:style-name="artikel_kop_titel"><text:span text:style-name="artikel_kop_label">Artikel</text:span> <text:span text:style-name="artikel_kop_nr">5.2</text:span> Opbouw van tarief van persoonsgebonden budget voor hulpmiddelen </text:p>
              <text:list text:style-name="id1-3-2-2-5-3-2">
                <text:list-item text:style-override="id1-3-2-2-5-3-2">
                  <text:number>1.</text:number>
                  <text:p text:style-name="al">Het persoonsgebonden budget voor hulpmiddelen, indien nodig aangevuld met een vergoeding voor instandhoudingskosten (onderhoud) en een eventueel verplicht afgesloten WA-verzekering, wordt vastgesteld op basis van de tegenwaarde van het bedrag zoals vermeld in de door het college geaccepteerde offerte. Het college kan de cliënt verzoeken om twee offertes te vragen. Het college kan ook zelf nog een offerte opvragen om de offerte(s) van de cliënt te toetsen.</text:p>
                </text:list-item>
                <text:list-item text:style-override="id1-3-2-2-5-3-3">
                  <text:number>2.</text:number>
                  <text:p text:style-name="al">Het maximum van de toepasselijke pgb-bedragen is opgenomen in bijlage 1. Dit zijn de bedragen zoals die gelden per 1 januari 2024.</text:p>
                </text:list-item>
                <text:list-item text:style-override="id1-3-2-2-5-3-4">
                  <text:number>3.</text:number>
                  <text:p text:style-name="al">Jaarlijks worden de maximum pgb-bedragen zoals genoemd in bijlage 1, per 1 januari, verhoogd met een indexering. Voor wat betreft het bepalen van het indexeringspercentage wordt aangesloten bij de indexering die de gemeente betaalt aan de door haar gecontracteerde zorgaanbieder voor de betreffende voorziening in natura. Is in het contract geen indexering voorzien, dan wordt ook het pgb niet verhoogd. Jaarlijks publiceert het college de maximum pgb-bedragen, vermeerderd met indexering, zoals die gelden per 1 januari van het betreffende kalenderjaar.</text:p>
                </text:list-item>
              </text:list>
              <text:p text:style-name="al"/>
              <text:p text:style-name="al">
              <text:span text:style-name="nadrukvet">
                <text:span text:style-name="nadrukcur">Reparatie/keuring/onderhoud</text:span>
              </text:span>
            </text:p>
            </text:section>
            <text:section text:name="artikel_id1-3-2-2-5-4" text:style-name="artikel">
              <text:p text:style-name="artikel_kop_titel"><text:span text:style-name="artikel_kop_label">Artikel</text:span> <text:span text:style-name="artikel_kop_nr">5.3</text:span> Persoonsgebonden budget voor reparatie en onderhoud van hulpmiddelen</text:p>
              <text:list text:style-name="id1-3-2-2-5-4-2">
                <text:list-item text:style-override="id1-3-2-2-5-4-2">
                  <text:number>1.</text:number>
                  <text:p text:style-name="al">Het persoonsgebonden budget voor onderhoud en reparatie wordt jaarlijks uitgekeerd.</text:p>
                </text:list-item>
                <text:list-item text:style-override="id1-3-2-2-5-4-3">
                  <text:number>2.</text:number>
                  <text:p text:style-name="al">Het persoonsgebonden budget voor onderhoud en reparatie is een vast bedrag op jaarbasis. De hoogte van het bedrag wordt jaarlijks gebaseerd op de vaste bedragen in bijlage 1. Dit zijn de bedragen zoals die gelden per 1 januari 2024.</text:p>
                </text:list-item>
                <text:list-item text:style-override="id1-3-2-2-5-4-4">
                  <text:number>3.</text:number>
                  <text:p text:style-name="al">Jaarlijks worden de maximum pgb-bedragen zoals genoemd in lid 2, per 1 januari, verhoogd met een indexering. Voor wat betreft het bepalen van het indexeringspercentage wordt aangesloten bij de indexering die de gemeente betaalt aan de door haar gecontracteerde zorgaanbieder voor de betreffende voorziening in natura. Is in het contract geen indexering voorzien, dan wordt ook het pgb niet verhoogd. Jaarlijks publiceert het college de maximum pgb-bedragen, vermeerderd met indexering, zoals die gelden per 1 januari van het betreffende kalenderjaar.</text:p>
                </text:list-item>
              </text:list>
              <text:p text:style-name="al"/>
              <text:p text:style-name="al">
              <text:span text:style-name="nadrukvet">
                <text:span text:style-name="nadrukcur">Sportvoorziening</text:span>
              </text:span>
            </text:p>
            </text:section>
            <text:section text:name="artikel_id1-3-2-2-5-5" text:style-name="artikel">
              <text:p text:style-name="artikel_kop_titel"><text:span text:style-name="artikel_kop_label">Artikel</text:span> <text:span text:style-name="artikel_kop_nr">5.4</text:span> Persoonsgebonden budget voor een sportvoorziening</text:p>
              <text:list text:style-name="id1-3-2-2-5-5-2">
                <text:list-item text:style-override="id1-3-2-2-5-5-2">
                  <text:number>1.</text:number>
                  <text:p text:style-name="al">Voor een sportvoorziening kan men in aanmerking komen als zonder deze voorziening sporten niet mogelijk is.</text:p>
                </text:list-item>
                <text:list-item text:style-override="id1-3-2-2-5-5-3">
                  <text:number>2.</text:number>
                  <text:p text:style-name="al">Voor een sportvoorziening wordt uitsluitend een gemaximeerd persoonsgebonden budget verstrekt. De hoogte is, ongeacht het inkomen, gelijk aan de werkelijke kosten van de sportvoorziening tot een maximum van € 3.615,64. Tegelijk met de verstrekking van de aanschafkosten wordt een forfaitair bedrag verstrekt van € 803,91 waarmee voor een periode van drie jaar een sportvoorziening aangepast, verzekerd, gerepareerd en onderhouden dient te worden. De werkelijke kosten van de sportvoorziening worden bepaald op basis van de tegenwaarde van het bedrag zoals vermeld in de door het college geaccepteerde offerte. Het college zal de cliënt verzoeken om één of twee offertes te vragen. De offerte moet ook bevatten een indicatie voor de onderhouds- en reparatiekosten gedurende de afschrijvingsduur. Het college kan ook zelf nog een offerte opvragen om de offerte(s) van de cliënt te toetsen. Indien een geschikt middel verkrijgbaar is bij een gecontracteerde leverancier kan het persoonsgebonden budget nooit hoger zijn dan de kosten die het college kwijt zou zijn bij deze gecontracteerde leverancier</text:p>
                </text:list-item>
                <text:list-item text:style-override="id1-3-2-2-5-5-4">
                  <text:number>3.</text:number>
                  <text:p text:style-name="al">Als de cliënt nog steeds gebruikt maakt van de sportvoorziening, kan aansluitend aan de in het tweede lid bedoelde periode van drie jaar, jaarlijks een forfaitair bedrag in de vorm van een persoonsgebonden budget verstrekt worden van € 557,04 in de kosten van aanpassing, verzekering, onderhoud en reparatie van de sportvoorziening. </text:p>
                </text:list-item>
                <text:list-item text:style-override="id1-3-2-2-5-5-5">
                  <text:number>4.</text:number>
                  <text:p text:style-name="al">De bedragen genoemd in dit artikel zijn de bedragen zoals die gelden per 1 januari 2024 en worden jaarlijks per 1 januari verhoogd met de Consumenten Prijsindex (CPI). Dit CPI-percentage baseren we op de "nominale ontwikkelingen t.b.v. actualisering" die het Rijk verstrekt in maart van het jaar voorafgaande aan het jaar waarin gewijzigde bedragen gaan gelden. Jaarlijks publiceert het college de maximum pgb-bedragen, vermeerderd met indexering, zoals die gelden per 1 januari van het betreffende kalenderjaar.</text:p>
                </text:list-item>
              </text:list>
              <text:p text:style-name="al"/>
              <text:p text:style-name="al">
              <text:span text:style-name="nadrukvet">
                <text:span text:style-name="nadrukcur">Vervoersvoorzieningen</text:span>
              </text:span>
            </text:p>
            </text:section>
            <text:section text:name="artikel_id1-3-2-2-5-6" text:style-name="artikel">
              <text:p text:style-name="artikel_kop_titel"><text:span text:style-name="artikel_kop_label">Artikel</text:span> <text:span text:style-name="artikel_kop_nr">5.5</text:span> Persoonsgebonden budget voor vervoerskosten</text:p>
              <text:list text:style-name="id1-3-2-2-5-6-2">
                <text:list-item text:style-override="id1-3-2-2-5-6-2">
                  <text:number>1.</text:number>
                  <text:p text:style-name="al">Kan een persoon vanwege zijn specifieke situatie geen gebruik maken van het CVV (regiotaxi/regiovervoer), dan kan hij in aanmerking komen voor een gemaximeerd persoonsgebonden budget om zelf in het vervoer te voorzien. De onderstaande bedragen zijn per kalenderjaar voor: </text:p>
                  <text:list text:style-name="id1-3-2-2-5-6-2-3">
                    <text:list-item text:style-override="id1-3-2-2-5-6-2-3-1">
                      <text:number>a.</text:number>
                      <text:p text:style-name="al">gebruik van een (eigen) auto: € 555,00;</text:p>
                    </text:list-item>
                    <text:list-item text:style-override="id1-3-2-2-5-6-2-3-2">
                      <text:number>b.</text:number>
                      <text:p text:style-name="al">gebruik van een taxi: € 555,00;</text:p>
                    </text:list-item>
                    <text:list-item text:style-override="id1-3-2-2-5-6-2-3-3">
                      <text:number>c.</text:number>
                      <text:p text:style-name="al">gebruikskosten bruikleenauto € 345,00;</text:p>
                    </text:list-item>
                  </text:list>
                </text:list-item>
                <text:list-item text:style-override="id1-3-2-2-5-6-3">
                  <text:number>2.</text:number>
                  <text:p text:style-name="al">De tarieven (lid 1 sub a en b) zijn gebaseerd op de voorziening in natura (regiotaxi/regiovervoer) waarbij maximaal 1500 kilometer per (kalender)jaar gereisd mag worden en een kilometertarief van € 0,37 per kilometer. Het tarief onder lid 1 sub c is gebaseerd op een kilometertarief van € 0,23 per kilometer.</text:p>
                </text:list-item>
                <text:list-item text:style-override="id1-3-2-2-5-6-4">
                  <text:number>3.</text:number>
                  <text:p text:style-name="al">Indien een cliënt geen gebruik kan maken van het openbaar vervoer, regiotaxi niet mogelijk is en eigen vervoer niet beschikbaar is, en op geen enkele andere manier een goedkopere passende vervoersvoorziening gegeven kan worden, wordt aan de cliënt een persoonsgebonden budget verstrekt om met een reguliere (rolstoel)taxi te reizen. Dit bedrag wordt vastgesteld op grond van het feitelijke vervoerspatroon van de cliënt, maar met een maximum van 1500 kilometer tegen een bedrag dat met het taxibedrijf wordt afgesproken, maar maximaal het goedkoopste tarief van de reguliere (rolstoel)taxi. Het college zal de cliënt verzoeken om één of twee offertes te vragen. Het college kan ook zelf nog een offerte opvragen om de offerte(s) van de cliënt te toetsen.</text:p>
                </text:list-item>
              </text:list>
            </text:section>
            <text:section text:name="artikel_id1-3-2-2-5-7" text:style-name="artikel">
              <text:p text:style-name="artikel_kop_titel"><text:span text:style-name="artikel_kop_label">Artikel</text:span> <text:span text:style-name="artikel_kop_nr">5.6</text:span> Persoonsgebonden budget voor weekendvervoer</text:p>
              <text:list text:style-name="id1-3-2-2-5-7-2">
                <text:list-item text:style-override="id1-3-2-2-5-7-2">
                  <text:number>1.</text:number>
                  <text:p text:style-name="al">Onder weekendvervoer wordt verstaan het vervoer van de instelling waar de cliënt woont naar het adres waar de te bezoeken relatie (bijv. ouder, broer) woonachtig is en vice versa.</text:p>
                </text:list-item>
                <text:list-item text:style-override="id1-3-2-2-5-7-3">
                  <text:number>2.</text:number>
                  <text:p text:style-name="al">Vervoer vanuit het woonadres van de relatie waar de cliënt gedurende het weekend verblijft wordt niet vergoed.</text:p>
                </text:list-item>
                <text:list-item text:style-override="id1-3-2-2-5-7-4">
                  <text:number>3.</text:number>
                  <text:p text:style-name="al">Het aantal bezoeken wordt in overleg met de cliënt en/of diens vertegenwoordiger bepaald. Per kalenderjaar wordt voor maximaal 26 bezoeken aan het weekendadres een persoonsgebonden budget verstrekt. </text:p>
                </text:list-item>
                <text:list-item text:style-override="id1-3-2-2-5-7-5">
                  <text:number>4.</text:number>
                  <text:p text:style-name="al">Per weekend wordt maximaal 2 maal de afstand tussen de instelling en het te bezoeken adres en de afstand van het te bezoeken adres terug naar de instelling vergoed.</text:p>
                </text:list-item>
                <text:list-item text:style-override="id1-3-2-2-5-7-6">
                  <text:number>5.</text:number>
                  <text:p text:style-name="al">De gemeente bepaalt de afstand van de instelling naar het te bezoeken adres met behulp van de ANWB-routeplanner. </text:p>
                </text:list-item>
                <text:list-item text:style-override="id1-3-2-2-5-7-7">
                  <text:number>6.</text:number>
                  <text:p text:style-name="al">Voor vergoeding komen alleen in aanmerking kilometers die binnen Nederland worden gereden.</text:p>
                </text:list-item>
                <text:list-item text:style-override="id1-3-2-2-5-7-8">
                  <text:number>7.</text:number>
                  <text:p text:style-name="al">De kilometerprijs bedraagt € 0,23 per kilometer.</text:p>
                </text:list-item>
                <text:list-item text:style-override="id1-3-2-2-5-7-9">
                  <text:number>8.</text:number>
                  <text:p text:style-name="al">De vergoeding per kalenderjaar is beperkt tot maximaal het bedrag dat verstrekt wordt op grond van artikel 5.5 lid 1 sub a van deze verordening. </text:p>
                </text:list-item>
                <text:list-item text:style-override="id1-3-2-2-5-7-10">
                  <text:number>9.</text:number>
                  <text:p text:style-name="al">Het persoonsgebonden budget wordt door de gemeente maandelijks uitbetaald. Na afloop van het kalenderjaar vindt middels een steekproef controle plaats op het gebruik van de voorziening.</text:p>
                </text:list-item>
              </text:list>
            </text:section>
            <text:section text:name="artikel_id1-3-2-2-5-8" text:style-name="artikel">
              <text:p text:style-name="artikel_kop_titel"><text:span text:style-name="artikel_kop_label">Artikel</text:span> <text:span text:style-name="artikel_kop_nr">5.7</text:span> Tarieven voor cliënt met een toekenning voor vervoerskosten op grond van de Wmo 2007 (vóór 1 januari 2015).</text:p>
              <text:p text:style-name="al">Voor cliënten aan wie een financiële tegemoetkoming of persoonsgebonden budget voor vervoer is toegekend op grond van de Wet maatschappelijke ondersteuning 2007 blijven de bedragen zoals toegekend van toepassing voor de duur dat de beschikking is afgegeven. </text:p>
            </text:section>
            <text:section text:name="artikel_id1-3-2-2-5-9" text:style-name="artikel">
              <text:p text:style-name="artikel_kop_titel"><text:span text:style-name="artikel_kop_label">Artikel</text:span> <text:span text:style-name="artikel_kop_nr">5.8</text:span> Persoonsgebonden budget voor een gehandicapten parkeerkaart / kosten parkeerplaats</text:p>
              <text:list text:style-name="id1-3-2-2-5-9-2">
                <text:list-item text:style-override="id1-3-2-2-5-9-2">
                  <text:number>1.</text:number>
                  <text:p text:style-name="al">Als een cliënt niet of onvoldoende gecompenseerd wordt met collectief vraagafhankelijk vervoer (regiotaxi/regiovervoer) en het gebruik van een auto wel voldoende compensatie biedt, kan hij, als een gehandicaptenparkeerkaart voor hem noodzakelijk is, in aanmerking komen voor een persoonsgebonden budget voor de kosten van een invalidenparkeerkaart en de kosten van de noodzakelijke medische keuring.</text:p>
                </text:list-item>
                <text:list-item text:style-override="id1-3-2-2-5-9-3">
                  <text:number>2.</text:number>
                  <text:p text:style-name="al">Als een cliënt niet of onvoldoende gecompenseerd wordt met collectief vraagafhankelijk vervoer en het gebruik van een auto wel voldoende compensatie biedt, kan hij, als een gehandicaptenparkeerplaats voor hem noodzakelijk is, in aanmerking komen voor een persoonsgebonden budget in verband met de aanleg van die parkeerplaats. De hoogte van het persoonsgebonden budget is gelijk aan de kosten die de gemeente in rekening brengt voor het aanleggen van de parkeerplaats.</text:p>
                </text:list-item>
              </text:list>
            </text:section>
            <text:section text:name="artikel_id1-3-2-2-5-10" text:style-name="artikel">
              <text:p text:style-name="artikel_kop_titel"><text:span text:style-name="artikel_kop_label">Artikel</text:span> <text:span text:style-name="artikel_kop_nr">5.9</text:span> Persoonsgebonden budget voor een autoaanpassing</text:p>
              <text:list text:style-name="id1-3-2-2-5-10-2">
                <text:list-item text:style-override="id1-3-2-2-5-10-2">
                  <text:number>1.</text:number>
                  <text:p text:style-name="al">Het persoonsgebonden budget voor een autoaanpassing wordt bepaald op basis van de tegenwaarde van het bedrag zoals vermeld in de door het college geaccepteerde offerte. Het college zal de cliënt verzoeken om één of twee offertes op te vragen. De offerte moet ook (indien van toepassing) een indicatie voor de onderhoudskosten gedurende de afschrijvingsduur bevatten. Het college kan ook zelf nog een offerte opvragen om de offerte(s) van de cliënt te toetsen. </text:p>
                </text:list-item>
                <text:list-item text:style-override="id1-3-2-2-5-10-3">
                  <text:number>2.</text:number>
                  <text:p text:style-name="al">Indien een geschikt middel verkrijgbaar is bij een gecontracteerde leverancier kan het persoonsgebonden budget nooit hoger zijn dan de kosten die het college kwijt zou zijn bij deze gecontracteerde aanbieder.</text:p>
                </text:list-item>
              </text:list>
              <text:p text:style-name="al"/>
              <text:p text:style-name="al">
              <text:span text:style-name="nadrukvet">
                <text:span text:style-name="nadrukcur">Woonvoorzieningen</text:span>
              </text:span>
            </text:p>
            </text:section>
            <text:section text:name="artikel_id1-3-2-2-5-11" text:style-name="artikel">
              <text:p text:style-name="artikel_kop_titel"><text:span text:style-name="artikel_kop_label">Artikel</text:span> <text:span text:style-name="artikel_kop_nr">5.10</text:span> Persoonsgebonden budget voor woningaanpassingen</text:p>
              <text:list text:style-name="id1-3-2-2-5-11-2">
                <text:list-item text:style-override="id1-3-2-2-5-11-2">
                  <text:number>1.</text:number>
                  <text:p text:style-name="al">Het persoonsgebonden budget voor een woningaanpassing wordt vastgesteld op basis van de tegenwaarde van het bedrag zoals vermeld in de door het college geaccepteerde offerte. Het college zal de cliënt verzoeken om één of twee offertes op te vragen. Het college kan ook zelf nog een offerte opvragen om de offerte(s) van de cliënt te toetsen.</text:p>
                </text:list-item>
                <text:list-item text:style-override="id1-3-2-2-5-11-3">
                  <text:number>2.</text:number>
                  <text:p text:style-name="al">Het is mogelijk een persoonsbonden budget te krijgen voor de kosten van het aanbouwen of uitbreiden van een vertrek bij een bestaande woning of de extra bouwkosten bij een nieuw te bouwen woning. Voor de berekening van het persoonsgebonden budget wordt als richtlijn genomen een aantal extra m2 (conform de aanvullende criteria in het Besluit maatschappelijke ondersteuning gemeente Tilburg), vermenigvuldigd met de verdiepingshoogte, met een maximum van 3.00m. De grondprijs wordt bepaald op grond van het "Kader Grondprijzen" dat jaarlijks door de gemeenteraad wordt vastgesteld.</text:p>
                </text:list-item>
              </text:list>
            </text:section>
            <text:section text:name="artikel_id1-3-2-2-5-12" text:style-name="artikel">
              <text:p text:style-name="artikel_kop_titel"><text:span text:style-name="artikel_kop_label">Artikel</text:span> <text:span text:style-name="artikel_kop_nr">5.11</text:span> Persoonsgebonden budget voor verhuis-en inrichtingskosten en bezoekbaar maken van een woning</text:p>
              <text:list text:style-name="id1-3-2-2-5-12-2">
                <text:list-item text:style-override="id1-3-2-2-5-12-2">
                  <text:number>1.</text:number>
                  <text:p text:style-name="al">Een persoonsgebonden budget voor verhuis- en inrichtingskosten: </text:p>
                  <text:list text:style-name="id1-3-2-2-5-12-2-3">
                    <text:list-item text:style-override="id1-3-2-2-5-12-2-3-1">
                      <text:number>a.</text:number>
                      <text:p text:style-name="al">De hoofdbewoner van een woonruimte kan een gemaximeerd persoonsgebonden budget voor verhuis- en inrichtingskosten ontvangen van € 2.566,15.</text:p>
                    </text:list-item>
                    <text:list-item text:style-override="id1-3-2-2-5-12-2-3-2">
                      <text:number>b.</text:number>
                      <text:p text:style-name="al">Een persoon, die op verzoek van de gemeente, ten behoeve van een gehandicapte een aangepaste woonruimte ontruimt, komt in aanmerking voor een gemaximeerd persoonsgebonden budget van € 4.695,54. </text:p>
                    </text:list-item>
                  </text:list>
                </text:list-item>
                <text:list-item text:style-override="id1-3-2-2-5-12-3">
                  <text:number>2.</text:number>
                  <text:p text:style-name="al">Een persoonsgebonden budget voor het bezoekbaar maken:</text:p>
                  <text:p text:style-name="al">Het bedrag dat als maximum verstrekt wordt bij het bezoekbaar maken van een woning bedraagt € 6.736,31.</text:p>
                </text:list-item>
                <text:list-item text:style-override="id1-3-2-2-5-12-4">
                  <text:number>3.</text:number>
                  <text:p text:style-name="al">De bedragen genoemd in dit artikel zijn de bedragen zoals die gelden per 1 januari 2024 en worden jaarlijks per 1 januari verhoogd met de Consumenten Prijsindex (CPI). Dit CPI-percentage baseren we op de "nominale ontwikkelingen t.b.v. actualisering" die het Rijk verstrekt in maart van het jaar voorafgaande aan het jaar waarin gewijzigde bedragen gaan gelden. Jaarlijks publiceert het college de maximum pgb-bedragen, vermeerderd met indexering, zoals die gelden per 1 januari van het betreffende kalenderjaar.</text:p>
                </text:list-item>
              </text:list>
            </text:section>
            <text:section text:name="artikel_id1-3-2-2-5-13" text:style-name="artikel">
              <text:p text:style-name="artikel_kop_titel"><text:span text:style-name="artikel_kop_label">Artikel</text:span> <text:span text:style-name="artikel_kop_nr">5.12</text:span> Persoonsgebonden budget voor woonvoorzieningen van niet bouwkundige of technische aard</text:p>
              <text:list text:style-name="id1-3-2-2-5-13-2">
                <text:list-item text:style-override="id1-3-2-2-5-13-2">
                  <text:number>1.</text:number>
                  <text:p text:style-name="al">Indien de bedoelde voorziening een wo¬ningsa¬nering betreft, die noodzakelijk is in verband met longaandoeningen en/of allergi¬sche aandoenin¬gen, of de vervanging van tapijt dat niet geschikt is voor rolstoelgebruik, worden de maximale vergoe¬dingsbedragen bere¬kend op de wijze als aange¬geven onder a en b. </text:p>
                  <text:list text:style-name="id1-3-2-2-5-13-2-3">
                    <text:list-item text:style-override="id1-3-2-2-5-13-2-3-1">
                      <text:number>a.</text:number>
                      <text:p text:style-name="al">Voor gordijnen en vloerbedekking worden de volgende normbedragen per vierkante meter gehanteerd:</text:p>
                      <text:list text:style-name="id1-3-2-2-5-13-2-3-1-3">
                        <text:list-item text:style-override="id1-3-2-2-5-13-2-3-1-3-1">
                          <text:number>•</text:number>
                          <text:p text:style-name="al"> Overgordijnen woonkamer: € 42,25 per m2 raamoppervlak;</text:p>
                        </text:list-item>
                        <text:list-item text:style-override="id1-3-2-2-5-13-2-3-1-3-2">
                          <text:number>•</text:number>
                          <text:p text:style-name="al"> Overgordijnen slaapkamer: € 30,27 per m2 raamoppervlak;</text:p>
                        </text:list-item>
                        <text:list-item text:style-override="id1-3-2-2-5-13-2-3-1-3-3">
                          <text:number>•</text:number>
                          <text:p text:style-name="al">Vitrage woon- en slaapkamer: € 27,82 per m2 raamoppervlak;</text:p>
                        </text:list-item>
                        <text:list-item text:style-override="id1-3-2-2-5-13-2-3-1-3-4">
                          <text:number>•</text:number>
                          <text:p text:style-name="al">Vloerbedekking woonkamer: € 22,55 per m2 vloeroppervlak;</text:p>
                        </text:list-item>
                        <text:list-item text:style-override="id1-3-2-2-5-13-2-3-1-3-5">
                          <text:number>•</text:number>
                          <text:p text:style-name="al">Vloerbedekking slaapkamer: € 19,90 per m2 vloeroppervlak.</text:p>
                        </text:list-item>
                      </text:list>
                    </text:list-item>
                    <text:list-item text:style-override="id1-3-2-2-5-13-2-3-2">
                      <text:number>b.</text:number>
                      <text:p text:style-name="al">Bij het bepalen van het persoonsgebonden budget wordt rekening gehou­den met afschrij­ving van de te vervangen gordijnen, vitrage en vloerbe­dekking in een periode van 8 jaar, op de volgende wijze:</text:p>
                      <text:list text:style-name="id1-3-2-2-5-13-2-3-2-3">
                        <text:list-item text:style-override="id1-3-2-2-5-13-2-3-2-3-1">
                          <text:number>•</text:number>
                          <text:p text:style-name="al">Leeftijd tot 2 jaar: vergoeding van 100 % van het normbedrag;</text:p>
                        </text:list-item>
                        <text:list-item text:style-override="id1-3-2-2-5-13-2-3-2-3-2">
                          <text:number>•</text:number>
                          <text:p text:style-name="al">Leeftijd tot 4 jaar: vergoeding van 75 % van het normbedrag;</text:p>
                        </text:list-item>
                        <text:list-item text:style-override="id1-3-2-2-5-13-2-3-2-3-3">
                          <text:number>•</text:number>
                          <text:p text:style-name="al">Leeftijd tot 6 jaar: vergoeding van 50 % van het normbedrag;</text:p>
                        </text:list-item>
                        <text:list-item text:style-override="id1-3-2-2-5-13-2-3-2-3-4">
                          <text:number>•</text:number>
                          <text:p text:style-name="al">Leeftijd tot 8 jaar: vergoeding van 25 % van het normbedrag;</text:p>
                        </text:list-item>
                        <text:list-item text:style-override="id1-3-2-2-5-13-2-3-2-3-5">
                          <text:number>•</text:number>
                          <text:p text:style-name="al">Ouder dan 8 jaar: geen vergoeding meer omdat de artikelen economisch zijn afgeschreven.</text:p>
                        </text:list-item>
                      </text:list>
                    </text:list-item>
                  </text:list>
                </text:list-item>
                <text:list-item text:style-override="id1-3-2-2-5-13-3">
                  <text:number>2.</text:number>
                  <text:p text:style-name="al">De bedragen genoemd in dit artikel zijn de bedragen zoals die gelden per 1 januari 2024 en worden jaarlijks per 1 januari verhoogd met de Consumenten Prijsindex (CPI). Dit CPI-percentage baseren we op de "nominale ontwikkelingen t.b.v. actualisering" die het Rijk verstrekt in maart van het jaar voorafgaande aan het jaar waarin gewijzigde bedragen gaan gelden. Jaarlijks publiceert het college de maximum pgb-bedragen, vermeerderd met indexering, zoals die gelden per 1 januari van het betreffende kalenderjaar.</text:p>
                </text:list-item>
              </text:list>
            </text:section>
            <text:section text:name="artikel_id1-3-2-2-5-14" text:style-name="artikel">
              <text:p text:style-name="artikel_kop_titel"><text:span text:style-name="artikel_kop_label">Artikel</text:span> <text:span text:style-name="artikel_kop_nr">5.13</text:span> Persoonsgebonden budget voor keuring, onderhoud en reparatie van woonvoorzieningen</text:p>
              <text:list text:style-name="id1-3-2-2-5-14-2">
                <text:list-item text:style-override="id1-3-2-2-5-14-2">
                  <text:number>1.</text:number>
                  <text:p text:style-name="al">Ten aanzien van de onder lid 2 genoemde voorzieningen komen de werkelijk gemaakte kosten voor reparatie in aanmerking voor vergoeding alsmede de kosten van de wettelijke verplichte keuringen en de onderhoudskosten (1 maal per jaar) in aanmerking voor vergoeding. De hoogte van het persoonsgebonden budget is dan gelijk aan de werkelijk gemaakte kosten</text:p>
                </text:list-item>
                <text:list-item text:style-override="id1-3-2-2-5-14-3">
                  <text:number>2.</text:number>
                  <text:p text:style-name="al">Dit artikel is uitsluitend van toepassing op de volgende door het college toegekende voorzieningen; elektromechanisch openings- en sluitingsmechanisme van deuren; stoelliften, rolstoel- of sta plateauliften, woonhuisliften, hefplateauliften en balansliften.</text:p>
                </text:list-item>
              </text:list>
              <text:p text:style-name="al"/>
              <text:p text:style-name="al">
              <text:span text:style-name="nadrukvet">
                <text:span text:style-name="nadrukcur">Dienstverlening</text:span>
              </text:span>
            </text:p>
            </text:section>
            <text:section text:name="artikel_id1-3-2-2-5-15" text:style-name="artikel">
              <text:p text:style-name="artikel_kop_titel"><text:span text:style-name="artikel_kop_label">Artikel</text:span> <text:span text:style-name="artikel_kop_nr">5.14</text:span> Tarieven persoonsgebonden budgetten voor diensten: </text:p>
              <text:list text:style-name="id1-3-2-2-5-15-2">
                <text:list-item text:style-override="id1-3-2-2-5-15-2">
                  <text:number>1.</text:number>
                  <text:p text:style-name="al">De hoogte van het persoonsgebonden budget voor professionele zorgverleners begeleiding, dagopvang, kortdurend verblijf, beschermd wonen en OAD is gelijk aan de werkelijk gemaakte kosten tot het maximum van de toepasselijke pgb-bedragen zoals opgenomen in bijlage 2. Aan deze pgb-tarieven liggen de tarieven zorg in natura ten grondslag. De pgb-tarieven zijn gebaseerd op 85% van het kostprijsonderzoek zorg in natura.</text:p>
                </text:list-item>
                <text:list-item text:style-override="id1-3-2-2-5-15-3">
                  <text:number>2.</text:number>
                  <text:p text:style-name="al">De tarieven voor professionele zorgverleners voor begeleiding, dagopvang, kortdurend verblijf, beschermd wonen en OAD zoals opgenomen in bijlage 2 betreffen de bedragen zoals die gelden per 1 januari 2024. Jaarlijks worden deze bedragen, per 1 januari, verhoogd met een indexering. Voor wat betreft het bepalen van het indexeringspercentage wordt aangesloten bij de indexering die de gemeente betaalt aan de door haar gecontracteerde zorgaanbieder voor de betreffende voorziening in natura. Is in het contract geen indexering voorzien, dan wordt ook het pgb niet verhoogd. Jaarlijks publiceert het college de pgb-bedragen, vermeerderd met indexering, zoals die gelden voor professionele zorgverlening per 1 januari van het betreffende kalenderjaar.</text:p>
                </text:list-item>
                <text:list-item text:style-override="id1-3-2-2-5-15-4">
                  <text:number>3.</text:number>
                  <text:p text:style-name="al">De persoonsgebonden budgetten voor zorgverleners hulp bij het huishouden, zoals opgenomen in bijlage 2, zijn gebaseerd op het uurloon van de hoogste periodiek behorende bij hulp bij het huishouden van de voor de betreffende periode geldende cao VVT (Verpleeg- en Verzorgingshuizen en Thuiszorg), vermeerderd met vakantietoeslag en de tegenwaarde van de verlofuren. De persoonsgebonden budgetten worden geïndexeerd conform deze cao. Jaarlijks, en vaker indien nodig vanwege een aanpassing van de cao, publiceert het college het pgb-bedrag,</text:p>
                </text:list-item>
                <text:list-item text:style-override="id1-3-2-2-5-15-5">
                  <text:number>4.</text:number>
                  <text:p text:style-name="al">De persoonsgebonden budgetten voor informele zorgverleners voor begeleiding, dagopvang en OAD zijn gebaseerd op het uurloon van de hoogste periodiek behorende bij Functie Waardering Gezondheidszorg (FWG 30) van de voor de betreffende periode geldende cao VVT (Verpleeg- en Verzorgingshuizen en Thuiszorg), vermeerderd met vakantietoeslag en de tegenwaarde van de verlofuren. De persoonsgebonden budgetten worden geïndexeerd conform deze cao. Jaarlijks, en vaker indien nodig vanwege een aanpassing van de cao, publiceert het college het pgb-bedrag,</text:p>
                </text:list-item>
                <text:list-item text:style-override="id1-3-2-2-5-15-6">
                  <text:number>5.</text:number>
                  <text:p text:style-name="al">Onder een professionele zorgverlener verstaan we een onderneming als bedoeld in artikel 5, onderdelen a,b, c, d of e van de Handelsregisterwet 2007 waarvan de activiteiten blijkens de inschrijving van het handelsregister, bedoeld in artikel 2 van die wet, geheel of gedeeltelijk bestaan uit het verlenen van zorg die meerdere werknemers in dienst heeft of die toebehoort aan een zelfstandige zonder personeel. In artikel 5.17 staan de eisen waaraan een professionele zorgverlener moet voldoen om voor het hoge tarief in aanmerking te komen.</text:p>
                </text:list-item>
                <text:list-item text:style-override="id1-3-2-2-5-15-7">
                  <text:number>6.</text:number>
                  <text:p text:style-name="al">Informele zorgverleners uit het eigen sociale netwerk en overige niet-gekwalificeerde zorgverleners ontvangen het tarief voor informele zorg. Bij vaststelling of er sprake is van een formeel (geleverd door zorgverlener die voldoet aan de kwalificaties zoals genoemd in artikel 5.17 lid 3) of informeel (geleverd door informeel zorgverlener) tarief, geldt dat 1e, 2e &amp; 3e graads familiebanden voorgaan op de kwalificatie. Ook in geval van het voeren van een gezamenlijke huishouding gaat de relationele band voor op de kwalificatie.</text:p>
                </text:list-item>
                <text:list-item text:style-override="id1-3-2-2-5-15-8">
                  <text:number>7.</text:number>
                  <text:p text:style-name="al">Indien een cliënt een persoonsgebonden budget wil verzilveren bij een door de gemeente Tilburg gecontracteerde aanbieder (zorg in natura) wordt het pgb budget gelijkgesteld aan het tarief dat de aanbieder bij zorg in natura zou ontvangen (ongeacht het aantal uren of dagdelen begeleiding dat nodig is voor het te behalen resultaat). Dit is conform de contractuele afspraken die met de aanbieders voor zorg in natura zijn gemaakt.</text:p>
                </text:list-item>
              </text:list>
              <text:p text:style-name="al"/>
              <text:p text:style-name="al">
              <text:span text:style-name="nadrukvet">
                <text:span text:style-name="nadrukcur">Hulp bij het huishouden</text:span>
              </text:span>
            </text:p>
            </text:section>
            <text:section text:name="artikel_id1-3-2-2-5-16" text:style-name="artikel">
              <text:p text:style-name="artikel_kop_titel"><text:span text:style-name="artikel_kop_label">Artikel</text:span> <text:span text:style-name="artikel_kop_nr">5.15</text:span> Persoonsbonden budget voor maatwerkvoorzieningen hulp bij het huishouden</text:p>
              <text:list text:style-name="id1-3-2-2-5-16-2">
                <text:list-item text:style-override="id1-3-2-2-5-16-2">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minuten vermenigvuldigd met het geldende tarief.</text:p>
                </text:list-item>
                <text:list-item text:style-override="id1-3-2-2-5-16-3">
                  <text:number>2.</text:number>
                  <text:p text:style-name="al">De omvang van het aantal benodigde uren/minuten hulp bij het huishouden wordt bepaald aan de hand van HHM “Normenkader Huishoudelijke Ondersteuning 2019 met aanvullende instructie 2022”. </text:p>
                </text:list-item>
                <text:list-item text:style-override="id1-3-2-2-5-16-4">
                  <text:number>3.</text:number>
                  <text:p text:style-name="al">Het is aan de cliënt om samen met de zorgverlener afspraken te maken over het tarief per uur. De hoogte van het tarief hoeft niet te corresponderen met het tarief zoals vermeld in artikel 5.14 lid 3 van deze verordening. Het afspreken van een hoger tarief dan beschreven in bijlage 2 zal nooit leiden tot een verhoging van het persoonsgebonden budget.</text:p>
                </text:list-item>
                <text:list-item text:style-override="id1-3-2-2-5-16-5">
                  <text:number>4.</text:number>
                  <text:p text:style-name="al">Het is toegestaan om een lager tarief met de zorgverlener af te spreken mits dit tarief niet lager is dan het geldende minimumloon.</text:p>
                </text:list-item>
                <text:list-item text:style-override="id1-3-2-2-5-16-6">
                  <text:number>5.</text:number>
                  <text:p text:style-name="al">Toegang Tilburg beoordeelt op basis van het budgetplan of het resultaat zoals beschreven in het plan van aanpak, met het voorstel van de cliënt en zijn zorgverlener, redelijkerwijs kan worden behaald. Indien Toegang Tilburg van mening is dat het resultaat niet kan worden behaald, wordt het budgetplan afgewezen.</text:p>
                </text:list-item>
                <text:list-item text:style-override="id1-3-2-2-5-16-7">
                  <text:number>6.</text:number>
                  <text:p text:style-name="al">Indien het door de cliënt ingediende budgetplan lager is dan het maximale te verstrekken bedrag op basis van het aantal benodigde uren/minuten is het budgetplan leidend.</text:p>
                </text:list-item>
              </text:list>
              <text:p text:style-name="al"/>
              <text:p text:style-name="al">
              <text:span text:style-name="nadrukvet">
                <text:span text:style-name="nadrukcur">Begeleiding/dagopvang/ kortdurend verblijf/beschermd wonen en OAD</text:span>
              </text:span>
            </text:p>
            </text:section>
            <text:section text:name="artikel_id1-3-2-2-5-17" text:style-name="artikel">
              <text:p text:style-name="artikel_kop_titel"><text:span text:style-name="artikel_kop_label">Artikel</text:span> <text:span text:style-name="artikel_kop_nr">5.16</text:span> Persoonsgebonden budget voor begeleiding, dagopvang, kortdurend verblijf, beschermd wonen en OAD </text:p>
              <text:list text:style-name="id1-3-2-2-5-17-2">
                <text:list-item text:style-override="id1-3-2-2-5-17-2">
                  <text:number>1.</text:number>
                  <text:p text:style-name="al">Cliënten die in aanmerking komen voor een maatwerkvoorziening kunnen kiezen om zelf ondersteuning in te kopen via een persoonsgebonden budget. De hoogte van het persoonsgebonden budget wordt bepaald op basis van het aantal benodigde uren/dagdelen vermenigvuldigd met het geldende tarief.</text:p>
                </text:list-item>
                <text:list-item text:style-override="id1-3-2-2-5-17-3">
                  <text:number>2.</text:number>
                  <text:p text:style-name="al">Het is aan de cliënt om samen met de zorgverlener afspraken te maken over het tarief per uur, dagdeel of etmaal en dit op te nemen in het budgetplan. De hoogte van het tarief hoeft niet te corresponderen met de tarieven zoals vermeld in artikel 5.14 lid 2 en lid 4. </text:p>
                </text:list-item>
                <text:list-item text:style-override="id1-3-2-2-5-17-4">
                  <text:number>3.</text:number>
                  <text:p text:style-name="al">Het is toegestaan om een lager tarief met de zorgverlener af te spreken mits dit tarief niet lager is dan het geldende minimumloon.</text:p>
                </text:list-item>
                <text:list-item text:style-override="id1-3-2-2-5-17-5">
                  <text:number>4.</text:number>
                  <text:p text:style-name="al">Het is toegestaan om een hoger tarief met de zorgverlener af te spreken mits de resultaten zoals beschreven in het plan van aanpak worden behaald. Het afspreken van een hoger tarief dan de tarieven beschreven in bijlage 2 zal nooit leiden tot een verhoging van het persoonsgebonden budget of het toekennen van meer dagdelen of uren tegen dit hogere tarief. </text:p>
                </text:list-item>
                <text:list-item text:style-override="id1-3-2-2-5-17-6">
                  <text:number>5.</text:number>
                  <text:p text:style-name="al">Toegang Tilburg beoordeelt op basis van het budgetplan of het resultaat zoals beschreven in het plan van aanpak, met het voorstel van de cliënt en zijn zorgverlener, redelijkerwijs kan worden behaald. Indien Toegang Tilburg van mening is dat het resultaat niet kan worden behaald, wordt het budgetplan afgewezen.</text:p>
                </text:list-item>
                <text:list-item text:style-override="id1-3-2-2-5-17-7">
                  <text:number>6.</text:number>
                  <text:p text:style-name="al">Indien het door de cliënt ingediende budgetplan lager is dan het maximale te verstrekken bedrag op basis van het aantal benodigde uren/dagdelen is het budgetplan leidend.</text:p>
                </text:list-item>
                <text:list-item text:style-override="id1-3-2-2-5-17-8">
                  <text:number>7.</text:number>
                  <text:p text:style-name="al">Er kan alleen een persoonsgebonden budget worden toegekend voor begeleiding indien de zorgverlener voldoet aan de kwaliteitseisen zoals opgenomen in het Besluit maatschappelijke ondersteuning gemeente Tilburg. Voldoet de beoogd zorgverlener niet aan de kwaliteitseisen dan wordt het persoonsgebonden budget niet verstrekt. De cliënt kan dan kiezen voor een andere pgb-zorgverlener of voor zorg in natura.</text:p>
                </text:list-item>
              </text:list>
            </text:section>
            <text:section text:name="artikel_id1-3-2-2-5-18" text:style-name="artikel">
              <text:p text:style-name="artikel_kop_titel"><text:span text:style-name="artikel_kop_label">Artikel</text:span> <text:span text:style-name="artikel_kop_nr">5.17</text:span> eisen ten aanzien van de zorgverlening in de vorm van een pgb</text:p>
              <text:list text:style-name="id1-3-2-2-5-18-2">
                <text:list-item text:style-override="id1-3-2-2-5-18-2">
                  <text:number>1.</text:number>
                  <text:p text:style-name="al">Om goede kwaliteit van zorgverlening te kunnen waarborgen stellen we eisen aan de kwaliteit van zorg(verlening).</text:p>
                </text:list-item>
                <text:list-item text:style-override="id1-3-2-2-5-18-3">
                  <text:number>2.</text:number>
                  <text:p text:style-name="al">Voor álle zorgverleners gelden de eisen zoals opgenomen in bijlage 4. Alleen indien aan deze eisen wordt voldaan kan zorg worden ingekocht bij de betreffende zorgverlener.</text:p>
                </text:list-item>
                <text:list-item text:style-override="id1-3-2-2-5-18-4">
                  <text:number>3.</text:number>
                  <text:p text:style-name="al">Alleen voor professionele zorgverleners die voldoen aan de eisen zoals opgenomen in bijlage 5 kan het tarief voor een professionele zorgverlener worden toegekend. Zorgverleners die niet voldoen aan deze eisen ontvangen het tarief van de informele zorgverlener.</text:p>
                </text:list-item>
                <text:list-item text:style-override="id1-3-2-2-5-18-5">
                  <text:number>4.</text:number>
                  <text:p text:style-name="al">Het college kan nadere regels stellen.</text:p>
                </text:list-item>
              </text:list>
              <text:p text:style-name="al"/>
              <text:p text:style-name="al">
              <text:span text:style-name="nadrukvet">
                <text:span text:style-name="nadrukcur">Beschermd wonen</text:span>
              </text:span>
            </text:p>
            </text:section>
            <text:section text:name="artikel_id1-3-2-2-5-19" text:style-name="artikel">
              <text:p text:style-name="artikel_kop_titel"><text:span text:style-name="artikel_kop_label">Artikel</text:span> <text:span text:style-name="artikel_kop_nr">5.18</text:span> Persoonsgebonden budget voor beschermd wonen </text:p>
              <text:list text:style-name="id1-3-2-2-5-19-2">
                <text:list-item text:style-override="id1-3-2-2-5-19-2">
                  <text:number>1.</text:number>
                  <text:p text:style-name="al">Cliënten die in aanmerking komen voor een maatwerkvoorziening kunnen kiezen om zelf ondersteuning in te kopen via een persoonsgebonden budget. De hoogte van het persoonsgebonden budget wordt bepaald op basis van de soort benodigde zorg. Toegang Tilburg bepaalt welk soort zorg nodig is.</text:p>
                </text:list-item>
                <text:list-item text:style-override="id1-3-2-2-5-19-3">
                  <text:number>2.</text:number>
                  <text:p text:style-name="al">Het persoonsgebonden budget voor beschermd wonen is uitsluitend in te zetten bij een professionele zorgverlener.</text:p>
                </text:list-item>
                <text:list-item text:style-override="id1-3-2-2-5-19-4">
                  <text:number>3.</text:number>
                  <text:p text:style-name="al">Een persoonsgebonden budget voor beschermd wonen is altijd exclusief de kosten voor huisvesting.</text:p>
                </text:list-item>
                <text:list-item text:style-override="id1-3-2-2-5-19-5">
                  <text:number>4.</text:number>
                  <text:p text:style-name="al">Er kan alleen een persoonsgebonden budget worden toegekend voor beschermd wonen indien de zorgverlener voldoet aan de kwaliteitseisen zoals opgenomen in het Besluit maatschappelijke ondersteuning gemeente Tilburg. Voldoet de beoogd zorgverlener niet aan de kwaliteitseisen dan wordt het persoonsgebonden budget niet verstrekt. De cliënt kan dan kiezen voor een andere pgb-zorgverlener of voor zorg in natura.</text:p>
                </text:list-item>
                <text:list-item text:style-override="id1-3-2-2-5-19-6">
                  <text:number>5.</text:number>
                  <text:p text:style-name="al">Indien het door de cliënt ingediende budgetplan lager is dan het maximale te verstrekken bedrag op basis van de soort zorg is het budgetplan leidend.</text:p>
                </text:list-item>
                <text:list-item text:style-override="id1-3-2-2-5-19-7">
                  <text:number>6.</text:number>
                  <text:p text:style-name="al">De tarieven zijn ingedeeld in arrangementen. De omschrijvingen zijn opgenomen in bijlage 3 van deze verordening.</text:p>
                </text:list-item>
              </text:list>
            </text:section>
            <text:p text:style-name="hoofdstuk_bottom"/>
          </text:section>
          <text:section text:name="hoofdstuk_id1-3-2-2-6" text:style-name="hoofdstuk">
            <text:p text:style-name="hoofdstuk_kop"><text:span text:style-name="label">Hoofdstuk</text:span> <text:span text:style-name="nr">6</text:span> Bijdragen</text:p>
            <text:section text:name="artikel_id1-3-2-2-6-2" text:style-name="artikel">
              <text:p text:style-name="artikel_kop_titel"><text:span text:style-name="artikel_kop_label">Artikel</text:span> <text:span text:style-name="artikel_kop_nr">6.1</text:span> Bijdrage in de kosten voor maatwerkvoorzieningen</text:p>
              <text:p text:style-name="al">Een cliënt is een bijdrage in de kosten verschuldigd voor een maatwerkvoorziening of pgb, zolang de cliënt van de maatwerkvoorziening gebruikt maakt of gedurende de periode waarvoor het pgb is verstrekt.</text:p>
              <text:list text:style-name="id1-3-2-2-6-2-3">
                <text:list-item text:style-override="id1-3-2-2-6-2-3-1">
                  <text:number>1.</text:number>
                  <text:p text:style-name="al">Een cliënt is een bijdrage in de kosten verschuldigd voor een bij verordening aangewezen algemene voorziening zolang de cliënt van deze voorziening gebruik maakt.</text:p>
                </text:list-item>
                <text:list-item text:style-override="id1-3-2-2-6-2-3-2">
                  <text:number>2.</text:number>
                  <text:p text:style-name="al">De bijdragen voor maatwerkvoorzieningen of pgb en voor bij verordening aangewezen algemene voorzieningen, zijn gelijk aan de kostprijs, tot aan te hoogste het landelijk vastgestelde bedrag per maand voor de ongehuwde cliënten tezamen, tenzij overeenkomstig artikel 2.1.4a, vijfde lid, van de wet of hoofdstuk 3 van het Uitvoeringsbesluit Wmo 2015 geen of een lagere bijdrage is verschuldigd.</text:p>
                </text:list-item>
                <text:list-item text:style-override="id1-3-2-2-6-2-3-3">
                  <text:number>3.</text:number>
                  <text:p text:style-name="al">In afwijking van het eerste en tweede lid is een cliënt een bijdrage verschuldigd in de kosten van het gebruik van collectief vervoer (regiovervoer/regiotaxi) ter hoogte van;</text:p>
                  <text:list text:style-name="id1-3-2-2-6-2-3-3-3">
                    <text:list-item text:style-override="id1-3-2-2-6-2-3-3-3-1">
                      <text:number>a.</text:number>
                      <text:p text:style-name="al">Een opstaptarief en een bijdrage per kilometer op het niveau van het in de regio geldende standaardtarief van openbaar vervoer, of in afwijking daarvan;</text:p>
                    </text:list-item>
                    <text:list-item text:style-override="id1-3-2-2-6-2-3-3-3-2">
                      <text:number>b.</text:number>
                      <text:p text:style-name="al">Een opstaptarief en een bijdrage per kilometer met een hoger tarief zodra de cliënt zijn jaarlijks te gebruiken kilometerbudget heeft verbruikt;</text:p>
                    </text:list-item>
                    <text:list-item text:style-override="id1-3-2-2-6-2-3-3-3-3">
                      <text:number>c.</text:number>
                      <text:p text:style-name="al">De bedragen, zoals bedoeld in lid 5 sub a, worden jaarlijks vastgesteld door de Provincie Noord-Brabant &amp; de Stuurgroep Regiovervoer Midden Brabant</text:p>
                    </text:list-item>
                    <text:list-item text:style-override="id1-3-2-2-6-2-3-3-3-4">
                      <text:number>d.</text:number>
                      <text:p text:style-name="al">Voor het verstrekken van een Regiovervoerspas wordt éénmaal per vijf jaar een vergoeding op het niveau van de kosten van een OV chipkaart in rekening gebracht door Regiovervoer Midden-Brabant</text:p>
                    </text:list-item>
                    <text:list-item text:style-override="id1-3-2-2-6-2-3-3-3-5">
                      <text:number>e.</text:number>
                      <text:p text:style-name="al">Voor ritten, zoals bedoeld in lid 3, is tijdens de door de Stuurgroep Regiovervoer Midden-Brabant vastgestelde piektijden het tarief per rit gelijk aan het vrije reizigerstarief van Regiovervoer.</text:p>
                    </text:list-item>
                    <text:list-item text:style-override="id1-3-2-2-6-2-3-3-3-6">
                      <text:number>f.</text:number>
                      <text:p text:style-name="al">De bedragen, zoals bedoeld in lid 3 lid b, worden jaarlijks vastgesteld door de Stuurgroep Regiovervoer Midden Brabant.</text:p>
                    </text:list-item>
                    <text:list-item text:style-override="id1-3-2-2-6-2-3-3-3-7">
                      <text:number>g.</text:number>
                      <text:p text:style-name="al">Het college stelt nadere regels</text:p>
                    </text:list-item>
                  </text:list>
                </text:list-item>
                <text:list-item text:style-override="id1-3-2-2-6-2-3-4">
                  <text:number>4.</text:number>
                  <text:p text:style-name="al">De kostprijs van een:</text:p>
                  <text:list text:style-name="id1-3-2-2-6-2-3-4-3">
                    <text:list-item text:style-override="id1-3-2-2-6-2-3-4-3-1">
                      <text:number>a.</text:number>
                      <text:p text:style-name="al">maatwerkvoorziening of bij verordening aangewezen algemene voorziening wordt bepaald door een aanbesteding, na consultatie in de markt of na overleg met de aanbieder;</text:p>
                    </text:list-item>
                    <text:list-item text:style-override="id1-3-2-2-6-2-3-4-3-2">
                      <text:number>b.</text:number>
                      <text:p text:style-name="al">maatwerkvoorziening in de vorm van een hulpmiddel of woningaanpassing wordt tevens bepaald door de wijze van beschikbaarstelling van de voorziening (eigendom, huur of bruikleen).</text:p>
                    </text:list-item>
                    <text:list-item text:style-override="id1-3-2-2-6-2-3-4-3-3">
                      <text:number>c.</text:number>
                      <text:p text:style-name="al">Persoonsgebonden budget is gelijk aan de hoogte van het persoonsgebonden budge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
                  <text:number>1.</text:number>
                  <text:p text:style-name="al">Het college informeert cliënten of vertegenwoordiger in begrijpelijke bewoordingen over de rechten en plichten die aan het ontvangen van een maatwerkvoorzieningen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en/of een algemene voorziening zoals bedoeld in artikel 3.1 van deze verordening.</text:p>
                </text:list-item>
                <text:list-item text:style-override="id1-3-2-2-7-2-4">
                  <text:number>3.</text:number>
                  <text:p text:style-name="al">Onverminderd artikel 2.3.10 van de wet kan het college een beslissing als bedoeld in artikel 2.3.5 of 2.3.6 van de wet en/of een algemene voorziening zoals bedoeld in artikel 3.1 van deze verordening herzien dan wel intrekken als het college vaststelt dat:</text:p>
                  <text:list text:style-name="id1-3-2-2-7-2-4-3">
                    <text:list-item text:style-override="id1-3-2-2-7-2-4-3-1">
                      <text:number>a.</text:number>
                      <text:p text:style-name="al">de cliënt onjuiste of onvolledige gegevens heeft verstrekt en de verstrekking van juiste of volledige gegevens tot een andere beslissing zou hebben geleid;</text:p>
                    </text:list-item>
                    <text:list-item text:style-override="id1-3-2-2-7-2-4-3-2">
                      <text:number>b.</text:number>
                      <text:p text:style-name="al">de cliënt niet langer op de maatwerkvoorziening, het pgb of algemene voorziening is aangewezen;</text:p>
                    </text:list-item>
                    <text:list-item text:style-override="id1-3-2-2-7-2-4-3-3">
                      <text:number>c.</text:number>
                      <text:p text:style-name="al">de maatwerkvoorziening, het pgb of algemene voorziening niet meer toereikend is te achten;</text:p>
                    </text:list-item>
                    <text:list-item text:style-override="id1-3-2-2-7-2-4-3-4">
                      <text:number>d.</text:number>
                      <text:p text:style-name="al">de cliënt niet voldoet aan de aan de maatwerkvoorziening, het pgb of algemene voorziening verbonden voorwaarden, of</text:p>
                    </text:list-item>
                    <text:list-item text:style-override="id1-3-2-2-7-2-4-3-5">
                      <text:number>e.</text:number>
                      <text:p text:style-name="al">de cliënt de maatwerkvoorziening, het pgb of algemene voorziening niet of voor een ander doel gebruikt.</text:p>
                    </text:list-item>
                  </text:list>
                </text:list-item>
                <text:list-item text:style-override="id1-3-2-2-7-2-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7-2-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algemene voorziening of het ten onrechte genoten pgb.</text:p>
                </text:list-item>
                <text:list-item text:style-override="id1-3-2-2-7-2-7">
                  <text:number>6.</text:number>
                  <text:p text:style-name="al">Als het recht op een in eigendom verstrekte voorziening is ingetrokken, kan het college deze voorziening terugvorderen.</text:p>
                </text:list-item>
                <text:list-item text:style-override="id1-3-2-2-7-2-8">
                  <text:number>7.</text:number>
                  <text:p text:style-name="al">Als het recht op een in bruikleen verstrekte voorziening is ingetrokken, kan het college deze voorziening terugvorderen.</text:p>
                </text:list-item>
                <text:list-item text:style-override="id1-3-2-2-7-2-9">
                  <text:number>8.</text:number>
                  <text:p text:style-name="al">Teneinde uitvoering te geven aan de toezichthoudende taak als bedoeld in hoofdstuk 6 van de Wmo2015 verwerkt het college persoonsgegevens, waaronder mogelijk bijzondere persoonsgegevens als bedoeld in artikel 9 van de Algemene Verordening Gegevensbescherming (AVG).</text:p>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text:p>
              <text:p text:style-name="al">Het college kan de Sociale Verzekeringsbank gemotiveerd verzoeken te beslissen tot een geheel of gedeeltelijke opschorting van ten hoogste dertien weken van betalingen uit het pgb als er ten aanzien van een cliënt een ernstig vermoeden is gerezen dat er sprake is van een omstandigheid als bedoeld in artikel 2.3.10, eerste lid, onder a, d of e van de wet.</text:p>
            </text:section>
            <text:section text:name="artikel_id1-3-2-2-7-4" text:style-name="artikel">
              <text:p text:style-name="artikel_kop_titel"><text:span text:style-name="artikel_kop_label">Artikel</text:span> <text:span text:style-name="artikel_kop_nr">7.3</text:span> Onderzoek naar kwaliteit en recht- en doelmatigheid maatwerkvoorzieningen en persoonsgebonden budgetten</text:p>
              <text:p text:style-name="al">Het college onderzoekt periodiek, al dan niet steekproefsgewijs, het gebruik van maatwerkvoorzieningen en pgb's met het oog op de beoordeling van de kwaliteit en recht- en doelmatigheid daarvan.</text:p>
            </text:section>
            <text:section text:name="artikel_id1-3-2-2-7-5" text:style-name="artikel">
              <text:p text:style-name="artikel_kop_titel"><text:span text:style-name="artikel_kop_label">Artikel</text:span> <text:span text:style-name="artikel_kop_nr">7.4</text:span> Tegengaan van oneigenlijk gebruik en fraude</text:p>
              <text:p text:style-name="al">Het college treft de nodige maatregelen om oneigenlijk gebruik van maatwerkvoorzieningen tegen te gaan en fraude te bestrijden. Tot deze maatregelen behoren in ieder geval:</text:p>
              <text:list text:style-name="id1-3-2-2-7-5-3">
                <text:list-item text:style-override="id1-3-2-2-7-5-3-1">
                  <text:number>a.</text:number>
                  <text:p text:style-name="al">Het college zoekt waar mogelijk de samenwerking met organisaties die zich ook bezighouden met het tegengaan van oneigenlijk gebruik en fraude op het terrein van de zorg of aanverwante terreinen;</text:p>
                </text:list-item>
                <text:list-item text:style-override="id1-3-2-2-7-5-3-2">
                  <text:number>b.</text:number>
                  <text:p text:style-name="al">Het college verricht zo nodig onderzoek bij zorgverleners van maatwerkvoorzieningen die een subsidie- of contractrelatie hebben met de gemeente Tilburg onderhouden of die ondersteuning verlenen op grond van een persoonsgebonden budget aan inwoners van de gemeente Tilburg;</text:p>
                </text:list-item>
                <text:list-item text:style-override="id1-3-2-2-7-5-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5-3-4">
                  <text:number>d.</text:number>
                  <text:p text:style-name="al">Het college controleert, al dan niet steekproefsgewijs, of de gemaakte afspraken zoals genoemd in het voorgaande lid worden nagekomen;</text:p>
                </text:list-item>
                <text:list-item text:style-override="id1-3-2-2-7-5-3-5">
                  <text:number>e.</text:number>
                  <text:p text:style-name="al">Het college kan nadere regels stellen.</text:p>
                </text:list-item>
              </text:list>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
                  <text:number>1.</text:number>
                  <text:p text:style-name="al">Aanbieders zorgen voor een goede kwaliteit van voorzieningen, eisen met betrekking tot de deskundigheid van beroepskrachten daaronder begrepen, door:</text:p>
                  <text:list text:style-name="id1-3-2-2-8-2-2-3">
                    <text:list-item text:style-override="id1-3-2-2-8-2-2-3-1">
                      <text:number>a.</text:number>
                      <text:p text:style-name="al">het afstemmen van voorzieningen op de persoonlijke situatie van de cliënt;</text:p>
                    </text:list-item>
                    <text:list-item text:style-override="id1-3-2-2-8-2-2-3-2">
                      <text:number>b.</text:number>
                      <text:p text:style-name="al">het afstemmen van voorzieningen op andere vormen van zorg en ondersteuning en</text:p>
                    </text:list-item>
                    <text:list-item text:style-override="id1-3-2-2-8-2-2-3-3">
                      <text:number>c.</text:number>
                      <text:p text:style-name="al">erop toe te zien dat beroepskrachten tijdens hun werkzaamheden in het kader van het leveren van voorzieningen handelen in overeenstemming met de professionele standaard;</text:p>
                    </text:list-item>
                    <text:list-item text:style-override="id1-3-2-2-8-2-2-3-4">
                      <text:number>d.</text:number>
                      <text:p text:style-name="al">voor zover van toepassing, er 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2-3">
                  <text:number>2.</text:number>
                  <text:p text:style-name="al">Het college kan nadere regels stellen over verdere eisen aan de kwaliteit van voorzieningen (waaronder persoonsgebonden budgetten), eisen met betrekking tot deskundigheid van beroepskrachten daaronder begrepen.</text:p>
                </text:list-item>
                <text:list-item text:style-override="id1-3-2-2-8-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8.2</text:span> Verhouding prijs en kwaliteit levering voorziening door derden </text:p>
              <text:list text:style-name="id1-3-2-2-8-3-2">
                <text:list-item text:style-override="id1-3-2-2-8-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3">
                    <text:list-item text:style-override="id1-3-2-2-8-3-2-3-1">
                      <text:number>a.</text:number>
                      <text:p text:style-name="al">een vaste prijs, die geldt voor een inschrijving als bedoeld in de Aanbestedingswet 2012 en het aangaan van een overeenkomst met derde; of</text:p>
                    </text:list-item>
                    <text:list-item text:style-override="id1-3-2-2-8-3-2-3-2">
                      <text:number>b.</text:number>
                      <text:p text:style-name="al">een reële prijs die geldt als ondergrens voor:</text:p>
                      <text:list text:style-name="id1-3-2-2-8-3-2-3-2-3">
                        <text:list-item text:style-override="id1-3-2-2-8-3-2-3-2-3-1">
                          <text:number>1.</text:number>
                          <text:p text:style-name="al">een inschrijving en het aangaan van een overeenkomst met de derde, en</text:p>
                        </text:list-item>
                        <text:list-item text:style-override="id1-3-2-2-8-3-2-3-2-3-2">
                          <text:number>2.</text:number>
                          <text:p text:style-name="al">de vaste prijs, bedoeld in onderdeel a.</text:p>
                        </text:list-item>
                      </text:list>
                    </text:list-item>
                  </text:list>
                </text:list-item>
                <text:list-item text:style-override="id1-3-2-2-8-3-3">
                  <text:number>2.</text:number>
                  <text:p text:style-name="al">Het college stelt de prijzen, bedoeld in het eerste lid, vast:</text:p>
                  <text:list text:style-name="id1-3-2-2-8-3-3-3">
                    <text:list-item text:style-override="id1-3-2-2-8-3-3-3-1">
                      <text:number>a.</text:number>
                      <text:p text:style-name="al">overeenkomstig de eisen aan de kwaliteit van die dienst, waaronder de eisen aan de deskundigheid van de beroepskracht, bedoeld in artikel 2.1.3, tweede lid, onderdeel c van de wet, en</text:p>
                    </text:list-item>
                    <text:list-item text:style-override="id1-3-2-2-8-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4">
                  <text:number>3.</text:number>
                  <text:p text:style-name="al">Het college baseert de vaste prijs of de reële prijs op de volgende kostprijselementen:</text:p>
                  <text:list text:style-name="id1-3-2-2-8-3-4-3">
                    <text:list-item text:style-override="id1-3-2-2-8-3-4-3-1">
                      <text:number>a.</text:number>
                      <text:p text:style-name="al">de kosten van de beroepskracht;</text:p>
                    </text:list-item>
                    <text:list-item text:style-override="id1-3-2-2-8-3-4-3-2">
                      <text:number>b.</text:number>
                      <text:p text:style-name="al">redelijke overheadkosten;</text:p>
                    </text:list-item>
                    <text:list-item text:style-override="id1-3-2-2-8-3-4-3-3">
                      <text:number>c.</text:number>
                      <text:p text:style-name="al">kosten voor niet productieve uren van de beroepskrachten als gevolg van verlof, ziekte, scholing, werkoverleg;</text:p>
                    </text:list-item>
                    <text:list-item text:style-override="id1-3-2-2-8-3-4-3-4">
                      <text:number>d.</text:number>
                      <text:p text:style-name="al">reis en opleidingskosten;</text:p>
                    </text:list-item>
                    <text:list-item text:style-override="id1-3-2-2-8-3-4-3-5">
                      <text:number>e.</text:number>
                      <text:p text:style-name="al">indexatie van de reële prijs voor het leveren van een dienst;</text:p>
                    </text:list-item>
                    <text:list-item text:style-override="id1-3-2-2-8-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
            </text:section>
            <text:section text:name="artikel_id1-3-2-2-8-4" text:style-name="artikel">
              <text:p text:style-name="artikel_kop_titel"><text:span text:style-name="artikel_kop_label">Artikel</text:span> <text:span text:style-name="artikel_kop_nr">8.3</text:span> Meldingsregeling calamiteiten en geweld</text:p>
              <text:list text:style-name="id1-3-2-2-8-4-2">
                <text:list-item text:style-override="id1-3-2-2-8-4-2">
                  <text:number>1.</text:number>
                  <text:p text:style-name="al">Het college treft een regeling voor het melden van calamiteiten en geweld bij de verstrekking van een voorziening door een aanbieder en wijst een toezichthoudende instantie aan.</text:p>
                </text:list-item>
                <text:list-item text:style-override="id1-3-2-2-8-4-3">
                  <text:number>2.</text:number>
                  <text:p text:style-name="al">Aanbieders melden iedere calamiteit en ieder geweldsincident dat zich heeft voorgedaan bij de verstrekking van een voorziening onverwijld aan de toezichthoudende instantie.</text:p>
                </text:list-item>
                <text:list-item text:style-override="id1-3-2-2-8-4-4">
                  <text:number>3.</text:number>
                  <text:p text:style-name="al">De toezichthoudende instantie, bedoeld in artikel 6.1 van de wet, doet onderzoek naar de calamiteiten en geweldsincidenten en adviseert het college over het voorkomen van verdere calamiteiten en het bestrijden van geweld.</text:p>
                </text:list-item>
                <text:list-item text:style-override="id1-3-2-2-8-4-5">
                  <text:number>4.</text:number>
                  <text:p text:style-name="al">Het college kan bij nadere regeling bepalen welke verdere eisen gelden voor het melden van calamiteiten en geweld bij de verstrekking van een voorziening.</text:p>
                </text:list-item>
              </text:list>
            </text:section>
            <text:section text:name="artikel_id1-3-2-2-8-5" text:style-name="artikel">
              <text:p text:style-name="artikel_kop_titel"><text:span text:style-name="artikel_kop_label">Artikel</text:span> <text:span text:style-name="artikel_kop_nr">8.4</text:span> Klachtregeling </text:p>
              <text:list text:style-name="id1-3-2-2-8-5-2">
                <text:list-item text:style-override="id1-3-2-2-8-5-2">
                  <text:number>1.</text:number>
                  <text:p text:style-name="al">Aanbieders stellen een regeling vast voor de afhandeling van klachten van cliënten ten aanzien van alle voorzieningen.</text:p>
                </text:list-item>
                <text:list-item text:style-override="id1-3-2-2-8-5-3">
                  <text:number>2.</text:number>
                  <text:p text:style-name="al">Onverminderd andere handhavingsbevoegdheden ziet het college toe op de naleving van de klachtregelingen van aanbieders door periodieke overleggen met de aanbieders, en een jaarlijks cliëntervaringsonderzoek en indien gewenst in overleg met de cliëntenraden.</text:p>
                </text:list-item>
              </text:list>
            </text:section>
            <text:section text:name="artikel_id1-3-2-2-8-6" text:style-name="artikel">
              <text:p text:style-name="artikel_kop_titel"><text:span text:style-name="artikel_kop_label">Artikel</text:span> <text:span text:style-name="artikel_kop_nr">8.5</text:span> Medezeggenschap bij aanbieders van maatschappelijke ondersteuning</text:p>
              <text:list text:style-name="id1-3-2-2-8-6-2">
                <text:list-item text:style-override="id1-3-2-2-8-6-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8-6-3">
                  <text:number>2.</text:number>
                  <text:p text:style-name="al">Onverminderd andere handhavingsbevoegdheden ziet het college toe op de naleving van de medezeggenschapsregelingen van aanbieders door periodieke overleggen met de aanbieders en een jaarlijks cliëntervaringsonderzoek en indien gewenst in overleg met de cliëntenraden.</text:p>
                </text:list-item>
              </text:list>
            </text:section>
            <text:p text:style-name="hoofdstuk_bottom"/>
          </text:section>
          <text:section text:name="hoofdstuk_id1-3-2-2-9" text:style-name="hoofdstuk">
            <text:p text:style-name="hoofdstuk_kop"><text:span text:style-name="label">Hoofdstuk</text:span> <text:span text:style-name="nr">9</text:span> Inspraak</text:p>
            <text:section text:name="artikel_id1-3-2-2-9-2" text:style-name="artikel">
              <text:p text:style-name="artikel_kop_titel"><text:span text:style-name="artikel_kop_label">Artikel</text:span> <text:span text:style-name="artikel_kop_nr">9.1</text:span> Betrekken van ingezetenen bij het beleid </text:p>
              <text:list text:style-name="id1-3-2-2-9-2-2">
                <text:list-item text:style-override="id1-3-2-2-9-2-2">
                  <text:number>1.</text:number>
                  <text:p text:style-name="al">Het college betrekt ingezetenen van de gemeente, waaronder in ieder geval cliënten of hun vertegenwoordigers, bij de voorbereiding van het gemeentelijk beleid betreffende maatschappelijke ondersteuning, overeenkomstig de krachtens artikel 150 van de Gemeentewet gestelde regels met betrekking tot de wijze waarop inspraak wordt verleend.</text:p>
                </text:list-item>
                <text:list-item text:style-override="id1-3-2-2-9-2-3">
                  <text:number>2.</text:number>
                  <text:p text:style-name="al">Het college stelt ingezetenen vroegtijdig in de gelegenheid voorstellen voor het gemeentelijk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2-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Privacy</text:p>
            <text:section text:name="artikel_id1-3-2-2-10-2" text:style-name="artikel">
              <text:p text:style-name="artikel_kop_titel"><text:span text:style-name="artikel_kop_label">Artikel</text:span> <text:span text:style-name="artikel_kop_nr">10.1</text:span> Privacyprotocol</text:p>
              <text:p text:style-name="al">Op de vastlegging en verwerking van persoonsgegevens op grond van deze verordening is het Privacyprotocol Toegang Tilburg van toepassi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of mantelzorger afwijken van de bepalingen in deze verordening, als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Voorwaarden</text:p>
              <text:p text:style-name="al">Het college kan aan het verstrekken van een voorziening voorwaarden verbinden, die verband houden met de aard en het doel van een bepaalde voorziening.</text:p>
            </text:section>
            <text:section text:name="artikel_id1-3-2-2-11-4" text:style-name="artikel">
              <text:p text:style-name="artikel_kop_titel"><text:span text:style-name="artikel_kop_label">Artikel</text:span> <text:span text:style-name="artikel_kop_nr">11.3</text:span> Besluit en Beleidsregels</text:p>
              <text:p text:style-name="al">Het college stelt een Besluit maatschappelijke ondersteuning gemeente Tilburg en beleidsregels vast. Hierin neemt het nadere regels op over de uitvoering van deze verordening, over de omvang van verstrekkingen en over de omvang van de eigen bijdrage.</text:p>
            </text:section>
            <text:section text:name="artikel_id1-3-2-2-11-5" text:style-name="artikel">
              <text:p text:style-name="artikel_kop_titel"><text:span text:style-name="artikel_kop_label">Artikel</text:span> <text:span text:style-name="artikel_kop_nr">11.4</text:span> Indexering</text:p>
              <text:p text:style-name="al">Het college kan jaarlijks per 1 januari de in het kader van deze verordening en het op deze verordening berustende Besluit maatschappelijke ondersteuning gemeente Tilburg geldende bedragen indexeren. In deze verordening en in het Besluit Maatschappelijke ondersteuning gemeente Tilburg is opgenomen voor welke bedragen dit geldt, welk prijsindexcijfer gehanteerd wordt en over welke periode van 12 maanden de index berekend wordt. </text:p>
            </text:section>
            <text:section text:name="artikel_id1-3-2-2-11-6" text:style-name="artikel">
              <text:p text:style-name="artikel_kop_titel"><text:span text:style-name="artikel_kop_label">Artikel</text:span> <text:span text:style-name="artikel_kop_nr">11.5</text:span> Intrekking oude verordening en overgangsrecht</text:p>
              <text:list text:style-name="id1-3-2-2-11-6-2">
                <text:list-item text:style-override="id1-3-2-2-11-6-2">
                  <text:number>1.</text:number>
                  <text:p text:style-name="al">De Verordening maatschappelijke ondersteuning gemeente Tilburg 2024 wordt per 1 januari 2025 ingetrokken. </text:p>
                </text:list-item>
                <text:list-item text:style-override="id1-3-2-2-11-6-3">
                  <text:number>2.</text:number>
                  <text:p text:style-name="al">Een cliënt houdt recht op een lopende voorziening verstrekt op grond van de Verordening maatschappelijke ondersteuning gemeente Tilburg 2024, totdat het college een nieuw besluit heeft genomen waarbij het besluit waarmee deze voorziening is verstrekt, wordt ingetrokken.</text:p>
                </text:list-item>
                <text:list-item text:style-override="id1-3-2-2-11-6-4">
                  <text:number>3.</text:number>
                  <text:p text:style-name="al">Meldingen die zijn gedaan vóór 1 januari 2025 onder de Verordening maatschappelijke ondersteuning gemeente Tilburg 2024 en waarop nog niet is beslist bij het in werking treden van deze verordening, worden afgehandeld krachtens deze verordening.</text:p>
                </text:list-item>
                <text:list-item text:style-override="id1-3-2-2-11-6-5">
                  <text:number>4.</text:number>
                  <text:p text:style-name="al">Van het in lid 3 gestelde kan ten gunste van de cliënt worden afgeweken.</text:p>
                </text:list-item>
                <text:list-item text:style-override="id1-3-2-2-11-6-6">
                  <text:number>5.</text:number>
                  <text:p text:style-name="al">Beslissing op bezwaarschriften tegen een besluit op grond van de Verordening maatschappelijke ondersteuning gemeente Tilburg 2024, geschiedt op grond van de Verordening maatschappelijke ondersteuning gemeente Tilburg 2024 die ten aanzien van de betreffende zaak zijn rechtskracht behoudt.</text:p>
                </text:list-item>
                <text:list-item text:style-override="id1-3-2-2-11-6-7">
                  <text:number>6.</text:number>
                  <text:p text:style-name="al">Van het in lid 5 gestelde kan ten gunste van de cliënt worden afgeweken.</text:p>
                </text:list-item>
              </text:list>
            </text:section>
            <text:section text:name="artikel_id1-3-2-2-11-7" text:style-name="artikel">
              <text:p text:style-name="artikel_kop_titel"><text:span text:style-name="artikel_kop_label">Artikel</text:span> <text:span text:style-name="artikel_kop_nr">11.6</text:span> Inwerkingtreding en citeertitel</text:p>
              <text:list text:style-name="id1-3-2-2-11-7-2">
                <text:list-item text:style-override="id1-3-2-2-11-7-2">
                  <text:number>1.</text:number>
                  <text:p text:style-name="al">Deze verordening treedt in werking op 1 januari 2025.</text:p>
                </text:list-item>
                <text:list-item text:style-override="id1-3-2-2-11-7-3">
                  <text:number>2.</text:number>
                  <text:p text:style-name="al">Deze verordening wordt aangehaald als: Verordening maatschappelijke ondersteuning gemeente Tilburg 2025 (Verordening MO Tilbur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8 november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text:p>
          <text:p text:style-name="al">
          <text:span text:style-name="nadrukvet">Artikelsgewijze toelichting op de Verordening maatschappelijke ondersteuning gemeente Tilburg 2024.</text:span>
        </text:p>
          <text:p text:style-name="al"/>
          <text:p text:style-name="al">
          <text:span text:style-name="nadrukvet">Hoofdstuk 1 Algemene Bepalingen</text:span>
        </text:p>
          <text:p text:style-name="al">
          <text:span text:style-name="nadrukvet">Artikel 1.1 Begripsbepalingen</text:span>
        </text:p>
          <text:p text:style-name="al">In de Wmo en het daarop gebaseerde Besluit is een groot aantal definities opgenomen. Voor de leesbaarheid is een selectie hiervan opgenomen in de begripsbepalingen van de verordening. Niet iedere bepaling behoeft toelichting.</text:p>
          <text:p text:style-name="al"/>
          <text:p text:style-name="al">
          <text:span text:style-name="nadrukcur">a.</text:span>
          <text:span text:style-name="nadrukcur">Algemeen gebruikelijke voorziening</text:span>
        </text:p>
          <text:p text:style-name="al">Het is niet de bedoeling dat de gemeentelijke overheid voorzieningen verstrekt, waarvan gelet op de omstandigheden van de cliënt, aannemelijk is te achten dat deze daarover, ook als hij of zij geen beperkingen had, zou (hebben kunnen) beschikken. Het college moet steeds onderzoeken of een voorziening ook algemeen gebruikelijk is voor de cliënt. De beoordeling of sprake is van een algemeen gebruikelijke voorziening voor de cliënt richt zich op het beantwoorden van de vraag of de cliënt over de voorziening zou (hebben kunnen) beschikken als hij geen beperkingen zou hebben gehad. Bij die beoordeling kunnen, zo blijkt uit jurisprudentie van de Centrale Raad van Beroep, de volgende criteria een rol spelen.</text:p>
          <text:p text:style-name="al">Een voorziening is algemeen gebruikelijk als deze:</text:p>
          <text:list text:style-name="id1-3-2-4-11">
            <text:list-item text:style-override="id1-3-2-4-11-1">
              <text:number>-</text:number>
              <text:p text:style-name="al">niet specifiek bedoeld is voor personen met een beperking;</text:p>
            </text:list-item>
            <text:list-item text:style-override="id1-3-2-4-11-2">
              <text:number>-</text:number>
              <text:p text:style-name="al">daadwerkelijk beschikbaar is;</text:p>
            </text:list-item>
            <text:list-item text:style-override="id1-3-2-4-11-3">
              <text:number>-</text:number>
              <text:p text:style-name="al">een passende bijdrage levert aan het realiseren van zelfredzaamheid of participatie;</text:p>
            </text:list-item>
            <text:list-item text:style-override="id1-3-2-4-11-4">
              <text:number>-</text:number>
              <text:p text:style-name="al">financieel kan worden gedragen met een inkomen op minimumniveau.</text:p>
            </text:list-item>
          </text:list>
          <text:p text:style-name="al">
          <text:span text:style-name="nadrukcur">e. Bijdrage in de kosten </text:span>
        </text:p>
          <text:p text:style-name="al">Bijdrage in de kosten van een algemene of maatwerkvoorziening (m.u.v. onafhankelijke cliëntondersteuning). Voorheen werd dit eigen bijdrage of eigen aandeel genoemd. In hoofdstuk 6 wordt dit nader uitgewerkt.</text:p>
          <text:p text:style-name="al"/>
          <text:p text:style-name="al">
          <text:span text:style-name="nadrukcur">f.</text:span>
          <text:span text:style-name="nadrukcur">Budgetplan</text:span>
        </text:p>
          <text:p text:style-name="al">In het budgetplan beschrijft de cliënt, samen met de beoogd zorgverlener, hoe hij het persoonsgebonden budget wil besteden. De basis voor dit plan is het gesprek dat de cliënt heeft gehad met Toegang Tilburg en het plan van Aanpak dat is opgesteld. In het plan van aanpak staat ook beschreven wat de cliënt met deze ondersteuning concreet moet bereiken. Het ingevulde budgetplan wordt beoordeeld door Toegang Tilburg.</text:p>
          <text:p text:style-name="al"/>
          <text:p text:style-name="al">
          <text:span text:style-name="nadrukcur">g.</text:span>
          <text:span text:style-name="nadrukcur">College </text:span>
        </text:p>
          <text:p text:style-name="al">College van burgemeester en wethouders van de gemeente Tilburg</text:p>
          <text:p text:style-name="al"/>
          <text:p text:style-name="al">
          <text:span text:style-name="nadrukcur">i.</text:span>
          <text:span text:style-name="nadrukcur">Gebruikelijke hulp</text:span>
        </text:p>
          <text:p text:style-name="al">Hulp of zorg die naar algemeen aanvaarde opvattingen in redelijkheid mag worden verwacht van de echtgenoot, ouders, inwonende kinderen of andere huisgenoten. </text:p>
          <text:p text:style-name="al"/>
          <text:p text:style-name="al">
          <text:span text:style-name="nadrukcur">j.</text:span>
          <text:span text:style-name="nadrukcur">Gesprek</text:span>
        </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le netwerk dan wel met gebruikmaking van voorliggende voorzieningen, algemeen gebruikelijke voorzieningen of maatwerkvoorzieningen zijn zelfredzaamheid of participatie te verbeteren of te voorkomen dat hij gebruik moet maken van beschermd wonen of opvang.</text:p>
          <text:p text:style-name="al"/>
          <text:p text:style-name="al">
          <text:span text:style-name="nadrukcur">k.</text:span>
          <text:span text:style-name="nadrukcur">Huisgenoot</text:span>
        </text:p>
          <text:p text:style-name="al">Het is belangrijk om het begrip huisgenoot te definiëren. Dit vanwege het thema “gebruikelijke hulp”. Zie de definitie van het begrip gebruikelijke hulp ook in artikel 1.1. Van partners, ouders en kinderen mag aangenomen worden dat men een huisgenoot is. Maar wanneer is sprake van huisgenoten anders dan partners, ouders en kinderen van wie “naar algemeen aanvaarde opvattingen in redelijkheid mag worden verwacht” ” dat zij hulp bieden aan de cliënt? Antwoord: De feitelijke situatie is altijd bepalend. Dat begint met de feitelijke constatering of mensen in hetzelfde huis wonen. De inschrijving bij de gemeente in de Basisregistratie Personen (BRP) is daarbij van belang maar niet leidend. Indien er sprake is van een gezamenlijke toegang maar achter de toegang/centrale voordeur heeft men een eigen appartement (zelfstandige woonruimte), is er geen sprake van hetzelfde huis. Ook in geval van een mantelzorgwoning (als zelfstandige woonruimte) gelegen op het perceel van de woning van de cliënt, is er geen sprake van hetzelfde huis. Indien men feitelijk in hetzelfde huis woont maar vervolgens sprake is van een zuivere (onder-)huurrelatie dan is gebruikelijke hulp (tussen huurder en andere bewoners van de woning) niet aan de orde. Overigens blijkt uit rechtspraak dat het enkel op papier hebben van een huurrelatie niet de doorslag geeft. Zeker niet indien de huur niet marktconform is en/of betalingsbewijzen tot huurbetaling ontbreken.</text:p>
          <text:p text:style-name="al"/>
          <text:p text:style-name="al">
          <text:span text:style-name="nadrukcur">m.</text:span>
          <text:span text:style-name="nadrukcur">Informele zorgverlener</text:span>
        </text:p>
          <text:p text:style-name="al">Zie dit begrip in samenhang met het begrip “professionele zorgverlener” onder v. Voor de verstrekking van pgb’s is het relevant om een onderscheid te maken tussen inzet door professionele en informele zorgverleners. Dit onderscheid is van belang voor het bepalen van het tarief en (kwaliteits-) eisen. Kort gezegd, is de informele zorgverlener een zorgverlener die niet te kwalificeren is als een professionele zorgverlener.</text:p>
          <text:p text:style-name="al"/>
          <text:p text:style-name="al">
          <text:span text:style-name="nadrukcur">p. </text:span>
          <text:span text:style-name="nadrukcur">Melding</text:span>
        </text:p>
          <text:p text:style-name="al">Iedereen kan zich melden met een hulpvraag. Door het melden maakt men de hulpvraag aan het college kenbaar. In vervolg op deze melding zal het college in samenspraak met de cliënt zo spoedig mogelijk een onderzoek (laten) instellen. Indien de ingezetene alleen informeert naar bijvoorbeeld de beschikbaarheid van een algemene voorziening of kenbaar maakt gebruik te willen maken van een algemene voorziening, is er geen aanleiding om een onderzoek zoals bedoeld in artikel 2.3.2, vierde lid van de wet, in te stellen.</text:p>
          <text:p text:style-name="al"/>
          <text:p text:style-name="al">
          <text:span text:style-name="nadrukcur">t.</text:span>
          <text:span text:style-name="nadrukcur">Persoonlijk plan</text:span>
        </text:p>
          <text:p text:style-name="al">In het plan kan de cliënt, al dan niet tezamen met zijn persoonlijke netwerk, de omstandigheden zoals bedoeld in artikel 2.3.2 lid 2 onderdelen a tot en met e van de wet, en de maatschappelijke ondersteuning die door hem wordt gewenst beschrijven.</text:p>
          <text:p text:style-name="al"/>
          <text:p text:style-name="al">
          <text:span text:style-name="nadrukcur">v.</text:span>
          <text:span text:style-name="nadrukcur">Professionele zorgverlener</text:span>
        </text:p>
          <text:p text:style-name="al">Zie de toelichting bij de definitie ”informele zorgverlener”. Van een professionele zorgverlener is een onderneming als bedoeld in artikel 5, onderdelen a,b, c, d of e van de Handelsregisterwet 2007 waarvan de activiteiten blijkens de inschrijving van het handelsregister, bedoeld in artikel 2 van die wet, geheel of gedeeltelijk bestaan uit het verlenen van zorg die meerdere personeelsleden in dienst heeft of die toebehoort aan een zelfstandige zonder personeel.</text:p>
          <text:p text:style-name="al"/>
          <text:p text:style-name="al">
          <text:span text:style-name="nadrukvet">Artikel 1.2 Doelgroep</text:span>
        </text:p>
          <text:p text:style-name="al">Deze verordening kent twee doelgroepen. Allereerst cliënten die in aanmerking komen voor een maatwerkvoorziening gericht op zelfredzaamheid en participatie. Om hiervoor in aanmerking te komen, dient de cliënt ingezetene te zijn van de gemeente Tilburg. We gaan hierbij uit van de inschrijving in de Basisregistratie personen (BRP) en de concrete feiten en omstandigheden. Om voor een maatwerkvoorziening gericht op beschermd wonen in aanmerking te komen moet men in ieder geval ingezetene zijn van Nederland, maar niet per se van de gemeente Tilburg. Mantelzorgers kunnen voor vormen van ondersteuning in aanmerking komen, indien degene voor wie zij mantelzorger zijn ingezetene is van de gemeente Tilburg.</text:p>
          <text:p text:style-name="al"/>
          <text:p text:style-name="al">
          <text:span text:style-name="nadrukvet">Hoofdstuk 2 Toegang</text:span>
        </text:p>
          <text:p text:style-name="al">
          <text:span text:style-name="nadrukvet">Artikel 2.1 Melding en vooronderzoek</text:span>
        </text:p>
          <text:p text:style-name="al">In dit artikel is opgenomen dat een hulpvraag schriftelijk, elektronisch, mondeling of telefonisch bij het college kan worden gedaan. Dit kan zowel bij de gemeente als bij één van de partners van de gemeente die gezamenlijk Toegang Tilburg vormen. De melding kan door of namens de cliënt worden gedaan, wat betekent dat ook iemand uit de omgeving van de cliënt als vertegenwoordiger kan optreden. </text:p>
          <text:p text:style-name="al"/>
          <text:p text:style-name="al">In lid 2 is opgenomen dat het college de ontvangst van de melding registreert (tijdstip van melding) en schriftelijk bevestigt. Tevens wordt de cliënt geïnformeerd over de vervolgprocedure en diens rechten en plichten, zoals het maken van een afspraak voor het gesprek, de mogelijkheid tot het indienen van een persoonlijk plan en de mogelijkheid gebruik te maken van onafhankelijke cliëntondersteuning. De cliënt mag zich tijdens het onderzoek laten bij bijstaan door iemand uit zijn eigen netwerk of een cliëntondersteuner. Het gebruik van een cliëntondersteuner is altijd gratis.</text:p>
          <text:p text:style-name="al"/>
          <text:p text:style-name="al">In lid 3 is opgenomen dat in spoedeisende gevallen als bedoeld in artikel 2.3.3. van de wet het college na ontvangst van de melding een tijdelijke maatwerkvoorziening treft in afwachting van de uitkomst van het onderzoek. Met onverwijld bedoelen wij binnen maximaal 3 werkdagen.</text:p>
          <text:p text:style-name="al"/>
          <text:p text:style-name="al">In lid 5 is opgenomen dat het college alle gegevens verzamelt die door het onderzoek als bedoeld in artikel 2.3.2, eerste lid van de wet, toegankelijk en van belang zijn over de cliënt en zijn situatie. Er wordt zo spoedig mogelijk een afspraak gemaakt voor een gesprek.</text:p>
          <text:p text:style-name="al"/>
          <text:p text:style-name="al">Lid 6 bepaalt dat de cliënt voor het gesprek alle overige gegevens en bescheiden die naar oordeel van het college voor het onderzoek nodig zijn en waarover hij redelijkerwijs de beschikking kan krijgen aan het college moet overhandigen. In ieder geval verstrekt de cliënt een identificatiedocument zoals bedoeld in artikel 1 van de Wet op de identificatieplicht ter inzage.</text:p>
          <text:p text:style-name="al"/>
          <text:p text:style-name="al">In lid 7 is opgenomen dat de cliënt de mogelijkheid heeft een persoonlijk plan als bedoeld in artikel 2.3.2, tweede lid van de wet op stellen. In dit plan kan de cliënt aangeven op welke wijze hij vorm wil geven aan zijn persoonlijk arrangement om zelfredzaam te kunnen zijn en te participeren. Dit draagt bij aan de mate van eigen regie door de cliënt. Indien de cliënt zo'n persoonlijk plan wil indienen, dient hij dit uiterlijk 7 dagen na de melding te overhandigen aan het college.</text:p>
          <text:p text:style-name="al"/>
          <text:p text:style-name="al">
          <text:span text:style-name="nadrukvet">Artikel 2.2 Gesprek</text:span>
        </text:p>
          <text:p text:style-name="al">In dit artikel is opgenomen dat het college in een gesprek onderzoek doet. Het onderzoek vormt de kern van de procedure. De wet beschrijft in artikel 2.3.2 vierde lid de zaken die tijdens het onderzoek aan bod moeten komen. In dit artikel wordt benadrukt dat een gesprek deel uitmaakt van het onderzoek en dat het past in het stelsel van deze Wmo dat daar de omgeving van de cliënt zoveel mogelijk bij betrokken wordt.</text:p>
          <text:p text:style-name="al"/>
          <text:p text:style-name="al">Het gesprek wordt gevoerd namens het college door professionals. Het uitgangspunt hierbij is dat het (eerste) gesprek bij de cliënt thuis zal plaatsvinden. Op verzoek van de cliënt kan het gesprek ook op een andere locatie plaatsvinden.</text:p>
          <text:p text:style-name="al"/>
          <text:p text:style-name="al">In lid 2 is opgenomen dat bij een aanvraag voor een persoonsgebonden budget waarbij er sprake is van een gemachtigde/vertegenwoordiger deze bij de aanvraag kan worden betrokken. Deze gemachtigde/vertegenwoordiger mag echter niet de (beoogd) zorgverlener zijn of medewerker van de (beoogd) zorgverlener zijn. Om het onderzoek behorende bij de Wmo goed te kunnen uitvoeren is het van belang eerst samen met de cliënt zelf en een eventuele (onafhankelijke) vertegenwoordiger te onderzoeken welke voorziening noodzakelijk is en of de cliënt en of deze vertegenwoordiger in voldoende mate in staat is de taken die horen bij het pgb te kunnen uitvoeren alvorens de (beoogd) zorgverlener hierbij te betrekken. Een uitzondering op deze regel kan worden gemaakt indien de (beoogde) informele hulpverlener, 1e, 2e of 3e graads familie is van de aanvrager dan wel met de aanvrager een gezamenlijke huishouding voert. Let op: het doen van de toets op (kosteloze) inzet door huisgenoten in gevolge gebruikelijke hulp mag niet in het gedrang komen door genoemde vertegenwoordiging. </text:p>
          <text:p text:style-name="al"/>
          <text:p text:style-name="al">In lid 3 is opgenomen dat indien de cliënt een persoonlijk plan heeft overhandigd dit wordt betrokken bij het onderzoek. </text:p>
          <text:p text:style-name="al"/>
          <text:p text:style-name="al">In lid 4 is bepaald dat het college de cliënt informeert over de gang van zaken tijdens het gesprek, diens rechten en plichten, uitleg geeft over de vervolgprocedure en hem vraagt om toestemming te geven voor het verwerken van zijn persoonsgegevens. </text:p>
          <text:p text:style-name="al"/>
          <text:p text:style-name="al">Lid 5 bepaalt dat voor het inwinnen van informatie bij derden (bijvoorbeeld hulp- of zorgverleners/zorgaanbieders) een toestemmingsverklaring wordt ondertekend. </text:p>
          <text:p text:style-name="al"/>
          <text:p text:style-name="al">Lid 6 bepaalt dat indien de cliënt genoegzaam bekend is het college met de cliënt kan besluiten af te zien van het onderzoek zoals bedoeld in de wet. De cliënt kan dan middels een aanvraagformulier een aanvraag indienen voor een maatwerkvoorziening.</text:p>
          <text:p text:style-name="al"/>
          <text:p text:style-name="al">
          <text:span text:style-name="nadrukvet">Artikel 2.3 Verslag van het onderzoek</text:span>
        </text:p>
          <text:p text:style-name="al">Het college draagt zorg voor een schriftelijke verslaglegging van het onderzoek (plan van aanpak) en verstrekt dit binnen 10 werkdagen aan de cliënt. Dit is een weergave van het onderzoek en gesprek en bevat de relevante informatie die is besproken tijdens het gesprek.</text:p>
          <text:p text:style-name="al"/>
          <text:p text:style-name="al">In lid 3 is opgenomen dat de cliënt het verslag tekent voor gezien of akkoord. Indien hij uitsluitend tekent voor gezien kan hij daarbij tevens aangeven waarom hij niet akkoord is. De cliënt draagt er zorg voor dat het getekende exemplaar binnen 10 werkdagen wordt geretourneerd aan de contactpersoon met wie hij het gesprek heeft gevoerd. Ondertekening (voor gezien dan wel akkoord) kan tevens plaatsvinden via een berichtgeving aan het college door cliënt per mail. </text:p>
          <text:p text:style-name="al"/>
          <text:p text:style-name="al">In lid 5 is opgenomen dat indien de cliënt van mening is dat hij in aanmerking komt voor een maatwerkvoorziening hij dit kan aangeven op het door hem ondertekende verslag. Dit verslag dient dan tevens als aanvraag. </text:p>
          <text:p text:style-name="al"/>
          <text:p text:style-name="al">Lid 6: zie artikel 2.5 van deze verordening voor een afwijkende procedure met betrekking tot begeleiding, dagopvang, kortdurend verblijf, beschermd wonen en OAD.</text:p>
          <text:p text:style-name="al"/>
          <text:p text:style-name="al">
          <text:span text:style-name="nadrukvet">Artikel 2.4 Aanvraag maatwerkvoorziening</text:span>
        </text:p>
          <text:p text:style-name="al">In de Wmo 2015 zijn de termijnen afwijkend geregeld ten opzichte van de Algemene wet bestuursrecht (Awb). Na ontvangst van de melding dient er binnen maximaal zes weken een onderzoek plaats te vinden. Een aanvraag voor een maatwerkvoorziening kan pas worden gedaan nadat het onderzoek is afgerond tenzij het onderzoek niet is uitgevoerd binnen zes weken na de melding. </text:p>
          <text:p text:style-name="al"/>
          <text:p text:style-name="al">Na ontvangst van een aanvraag heeft het college twee weken de tijd om een beschikking af te geven. </text:p>
          <text:p text:style-name="al"/>
          <text:p text:style-name="al">Indien er conform artikel 2.2 lid 6 wordt afgezien van een onderzoek kan de cliënt of zijn gemachtigde of (wettelijk) vertegenwoordiger een aanvraag schriftelijk indienen bij het college. Een aanvraag wordt ingediend door middel van een door het college vastgesteld aanvraagformulier. </text:p>
          <text:p text:style-name="al"/>
          <text:p text:style-name="al">Lid 3 bepaalt dat ook een ondertekend verslag van het onderzoek kan dienen als aanvraag indien de cliënt op het verslag heeft aangegeven in aanmerking te willen komen voor een maatwerkvoorziening.</text:p>
          <text:p text:style-name="al"/>
          <text:p text:style-name="al">
          <text:span text:style-name="nadrukvet">Artikel 2.5 Aanvraag maatwerkvoorziening begeleiding, dagopvang, kortdurend verblijf, beschermd wonen en OAD in de vorm van zorg in natura</text:span>
        </text:p>
          <text:p text:style-name="al">Toegang Tilburg onderzoekt of er een noodzaak bestaat voor een maatwerkvoorziening voor begeleiding, dagopvang, kortdurend verblijf, beschermd wonen of OAD. Als uit het onderzoek blijkt dat hier een noodzaak voor bestaat, wordt de cliënt overgedragen aan de gecontracteerde partij begeleiding (Siem) of Kikmaat in geval van OAD. De gecontracteerde partij bepaalt de aard en omvang van de benodigde begeleiding. Samen met de cliënt wordt gekeken welke aanbieder het beste bij de problematiek van de cliënt past. De uitkomsten van het onderzoek worden vastgelegd in een ondersteuningsplan. Deze vormt tevens de beschikking. In het Besluit en de Beleidsregels kan het college deze procedure nader uitwerken. </text:p>
          <text:p text:style-name="al"/>
          <text:p text:style-name="al">De benamingen van de voorzieningen en de samenwerking met Siem en Kikmaat komen voort uit de aanbesteding resulterende in een taakgericht contract per 1 januari 2023. Met de nieuwe benamingen is de term persoonlijke verzorging komen te vervallen. Persoonlijke verzorging als zodanig wordt niet apart geïndiceerd maar kan onderdeel zijn van de voorziening begeleiding (tenzij persoonlijke verzorging onder de Zvw valt).</text:p>
          <text:p text:style-name="al"/>
          <text:p text:style-name="al">
          <text:span text:style-name="nadrukvet">Artikel 2.6 Aanvraag persoonsgebonden budget</text:span>
        </text:p>
          <text:p text:style-name="al">Voor maatwerkvoorzieningen bestaat in beginsel de mogelijkheid om te kiezen tussen een voorziening in natura en een persoonsgebonden budget. Indien de cliënt kiest voor verstrekking in de vorm van een persoonsgebonden budget, moet hij hiervoor een motivering kunnen geven, zoals bedoeld in artikel 2.3.6 tweede lid onder b van de wet. Door de motivatie-eis wordt geborgd dat duidelijk is dat het de beslissing van de aanvrager zelf is om een pgb aan te vragen. Ook moet hij vooraf inzicht geven in hoe de besteding van het persoonsgebonden budget voorziet in de vastgestelde ondersteuningsbehoefte. Mede door aan deze eisen te voldoen maakt de cliënt zich verantwoordelijk voor een passende besteding van het budget. </text:p>
          <text:p text:style-name="al"/>
          <text:p text:style-name="al">Met sub c bedoelen we bij een materiele zaak bijvoorbeeld technische eisen van bijvoorbeeld een traplift of scootermobiel. Bij een dienst gaan we uit van het budgetplan waarin staat opgenomen hoe, door wie en in welke vorm de dienst wordt verleend.</text:p>
          <text:p text:style-name="al"/>
          <text:p text:style-name="al">
          <text:span text:style-name="nadrukvet">Artikel 2.7 Aanvraag maatwerkvoorziening begeleiding, dagopvang, kortdurend verblijf, beschermd wonen en OAD in de vorm van persoonsgebonden budget</text:span>
        </text:p>
          <text:p text:style-name="al">Indien er een noodzaak bestaat voor een maatwerkvoorziening in de vorm van begeleiding, dagopvang, kortdurend verblijf, beschermd wonen of OAD, kan een cliënt hiervoor een persoonsgebonden budget ontvangen. Een belangrijke voorwaarde om hiervoor in aanmerking te komen is dat de cliënt of diens vertegenwoordiger voldoende in staat is om alle taken die horen bij een persoonsgebonden budget in voldoende mate kan uitvoeren. Dit wordt ook wel regievaardigheid genoemd. Daarnaast stellen we ook (kwaliteitseisen) aan de zorgverlener. </text:p>
          <text:p text:style-name="al"/>
          <text:p text:style-name="al">Om de hoogte van het persoonsgebonden budget te kunnen bepalen is het nodig om weten wat de zorgomvang is (aard en omvang van de voorziening) en welke resultaten hiermee behaald moeten worden. De gecontracteerde partij Siem of Kikmaat in geval van OAD kan om een expertadvies worden gevraagd voor de bepaling hiervan (het aantal benodigde uren/dagdelen of etmalen). De cliënt en de (beoogd) zorgverlener maken vervolgens samen een budgetplan waarin wordt beschreven hoe ze het budget gaan besteden om de doelen te kunnen behalen. Toegang Tilburg beoordeelt of het ingediende plan voldoende is om de doelen te kunnen behalen. </text:p>
          <text:p text:style-name="al"/>
          <text:p text:style-name="al">
          <text:span text:style-name="nadrukvet">Artikel 2.8 Inhoud beschikking</text:span>
        </text:p>
          <text:p text:style-name="al">In dit artikel is opgenomen welke elementen worden opgenomen in de beschikking. In de beschikking staat de informatie die voor de cliënt nodig is om zijn rechtspositie te bepalen en te begrijpen. Voor begeleiding en beschermd wonen vormt het ondersteuningsplan de beschikking. Het is mogelijk (via de reguliere procedure) hier bezwaar tegen te maken. De afhandeling van bezwaarzaken wordt uitgevoerd door de afdeling Juridische Zaken van de gemeente Tilburg.</text:p>
          <text:p text:style-name="al"/>
          <text:p text:style-name="al">
          <text:span text:style-name="nadrukvet">Artikel 2.9 Advisering en onderzoek door (extern) deskundige</text:span>
        </text:p>
          <text:p text:style-name="al">Dit artikel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e medewerkingsverplichting kan ook gaan over de bezichtiging van de persoonlijke woon- en leefsituatie. Denk hierbij ook aan het doen van een kwaliteitscontrole inzake een verstrekte of een te verstrekken dienst of middel. Dit alles met de beperking dat dit in het belang moet zijn voor de beoordeling van de aanspraak op een voorziening (lid 6).</text:p>
          <text:p text:style-name="al"/>
          <text:p text:style-name="al">
          <text:span text:style-name="nadrukvet">Hoofdstuk 3 Algemene voorzieningen</text:span>
        </text:p>
          <text:p text:style-name="al">
          <text:span text:style-name="nadrukvet">Artikel 3.1 Algemene voorziening</text:span>
        </text:p>
          <text:p text:style-name="al">Een algemene voorziening is in de wet gedefinieerd als een aanbod van diensten of activiteiten dat, zonder voorafgaand onderzoek naar de behoeften, persoonskenmerken van de gebruikers, toegankelijk is en dat is gericht op het versterken van zelfredzaamheid en participatie of op opvang. De beperkte toegangsbeoordeling van de algemene voorziening zal voornamelijk betrekking hebben op de doelgroep van de voorziening. Het college kan de regels voor bepaalde algemene voorzieningen nader uitwerken in nadere regels.</text:p>
          <text:p text:style-name="al"/>
          <text:p text:style-name="al">
          <text:span text:style-name="nadrukvet">Artikel 3.2 Waardering voor mantelzorgers</text:span>
        </text:p>
          <text:p text:style-name="al">Het college moet zorgdragen voor een jaarlijkse blijk van waardering voor de mantelzorgers van haar cliënten. Artikel 2.1.6 van de wet stelt dat het moet gaan om mantelzorgers van cliënten in de gemeente. De woonplaats van de cliënt is bepalend, het kan dus ook mantelzorgers betreffen die in andere gemeenten wonen. Het gaat hierbij ook om mantelzorgers van cliënten die een hulpvraag hebben aangemeld, ook al is daar geen voorziening op basis van de wet uitgekomen. </text:p>
          <text:p text:style-name="al"/>
          <text:p text:style-name="al">
          <text:span text:style-name="nadrukvet">Hoofdstuk 4 Maatwerkvoorzieningen</text:span>
        </text:p>
          <text:p text:style-name="al">
          <text:span text:style-name="nadrukvet">Artikel 4.1 Criteria voor maatwerkvoorzieningen</text:span>
        </text:p>
          <text:p text:style-name="al">In dit artikel is het algemene afwegingskader dat in deze Wmo centraal staat nogmaals uiteengezet. De nadruk ligt, nog meer dan onder Wmo 2007, op de eigen kracht en hulp van anderen. De maatwerkvoorziening vormt slechts het sluitstuk van de maatschappelijke ondersteuning. In artikel 2.1.3 tweede lid onderdeel a van de wet is bepaald dat de raad bij verordening moet aangeven op basis van welke criteria het college kan vaststellen of een cliënt voor een maatwerkvoorziening voor zelfredzaamheid, participatie, beschermd wonen of opvang in aanmerking komt. In dit artikel van de verordening zijn de algemene criteria opgenomen, in de volgende artikelen uit dit hoofdstuk zijn meer specifieke criteria opgenomen per productgroep. Bij het verstrekken van maatwerkvoorzieningen komt het neer op het leveren van maatwerk. Het is daardoor niet mogelijk en wenselijk om in de verordening limitatief te regelen welke maatwerkvoorzieningen zullen worden verstrekt. </text:p>
          <text:p text:style-name="al"/>
          <text:p text:style-name="al">In lid 3 is bepaald dat het college kan volstaan met de goedkoopst passende voorziening. Voorzieningen die in het kader van deze verordening worden verstrekt dienen naar objectieve maatstaven gemeten zowel passend als de meest goedkope voorziening te zijn. Met nadruk wordt hierbij gesteld dat met het begrip pass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Het is bijvoorbeeld denkbaar dat een product dat duurder is dan een vergelijkbaar product, langer meegaat en dus uiteindelijk goedkoper is. Wat betreft het kwaliteitsniveau waarvan uitgegaan wordt, moge duidelijk zijn dat bij een verantwoord, maar ook niet meer dan dat, niveau dient te worden aangesloten. Het is uiteraard wel mogelijk een passende voorziening te verstrekken die duurder is dan de goedkoopst passende voorziening, mits de belanghebbende bereid is het prijsverschil uit eigen middelen te betalen. </text:p>
          <text:p text:style-name="al"/>
          <text:p text:style-name="al">Ook bij maatwerkvoorziening in de vorm van dienstverlening is het begrip goedkoopst passend van toepassing. Indien bijvoorbeeld de kosten van het te leveren aantal uren begeleiding de vastgestelde tarieven voor beschermd wonen (een zwaardere ondersteuningsvorm) overstijgt, kan het persoonsgebonden budget voor begeleiding worden gemaximeerd tot het niveau van de kostprijs van beschermd wonen.</text:p>
          <text:p text:style-name="al"/>
          <text:p text:style-name="al">
          <text:span text:style-name="nadrukvet">Artikel 4.2 Aanvullende criteria voor woonvoorzieningen</text:span>
        </text:p>
          <text:p text:style-name="al">Verhuizing naar een geschikte woning of een gemakkelijk geschikt te maken woning kan een snelle(re) oplossing bieden dan het aanpassen van een woning. Bovendien kan een woning zich niet lenen voor aanpassing. Dat kan betekenen dat er eerst naar alternatieven gekeken zal moeten worden. Daarbij zal zo mogelijk rekening gehouden worden met de behoeften van de cliënt. Dat wil zeggen dat in een afweging bepaald zal worden hoe die behoeften zich verhouden tot de belangen (met name financiële) van de gemeente. </text:p>
          <text:p text:style-name="al"/>
          <text:p text:style-name="al">Het college stelt hier nadere regels over op.</text:p>
          <text:p text:style-name="al"/>
          <text:p text:style-name="al">
          <text:span text:style-name="nadrukvet">Artikel 4.3 Aanvullende criteria voor vervoersvoorzieningen</text:span>
        </text:p>
          <text:p text:style-name="al">In dit artikel is bepaald dat bij vervoersvoorzieningen een aanwezige en bruikbare algemene voorziening (zoals een rolstoel of scootermobielpoule) een oplossing kan bieden voor personen met een beperkte vervoersbehoefte op de korte afstand. Datzelfde geldt voor het zogenaamde vraagafhankelijke vervoer van deur tot deur. Om hierbij te komen tot maatwerk zal de vervoersbehoefte van de cliënt uitgangspunt zijn voor de beoordeling welke voorziening nodig is om het te bereiken resultaat te bereiken. Voorliggende voorzieningen kunnen maatwerkvoorzieningen voorkomen. </text:p>
          <text:p text:style-name="al"/>
          <text:p text:style-name="al">De omvang van de te bieden compensatie zal over het algemeen liggen op 1500 kilometer per jaar.</text:p>
          <text:p text:style-name="al"/>
          <text:p text:style-name="al">Het college stelt hier nadere regels over op.</text:p>
          <text:p text:style-name="al"/>
          <text:p text:style-name="al">
          <text:span text:style-name="nadrukvet">Artikel 4.4 Aanvullende criteria voor hulp bij het huishouden</text:span>
        </text:p>
          <text:p text:style-name="al">Dit artikel gaat in op het onderdeel gebruikelijke hulp. Er wordt rekening gehouden met huisgenoten uit de leefeenheid die ouder zijn dan 18 jaar. Wanneer die in staat zijn werkzaamheden over te nemen wordt allereerst gekeken of dit niet een voorliggende voorziening is. Alle huisgenoten boven de 18 jaar zijn met elkaar verantwoordelijk voor het voeren van een huishouden. Dat betekent dan, wanneer één van de huisgenoten uitvalt, via herverdeling de andere huisgenoten deze taken zullen moeten overnemen. Alleen als er geen huisgenoten zijn of als huisgenoten met enige regelmaat langdurig afwezig (bijvoorbeeld militairen op uitzending) zijn, kan er aanleiding bestaan voor het verstrekken van een voorziening.</text:p>
          <text:p text:style-name="al"/>
          <text:p text:style-name="al">Uiteraard bestaat er een noodzaak tot verstrekken van een voorziening als de huisgenoot zelf ook niet in staat is de bedoelde werkzaamheden te verrichten. Niet gewend zijn deze werkzaamheden te verrichten, is geen reden tot het verstrekken van een voorziening. Alleen dreigende overbelasting of bestaande overbelasting van huisgenoten kan hiertoe aanleiding zijn. Door onderzoek zal deze overbelasting vastgesteld worden.</text:p>
          <text:p text:style-name="al"/>
          <text:p text:style-name="al">Het college stelt hier nadere regels over op.</text:p>
          <text:p text:style-name="al"/>
          <text:p text:style-name="al">
          <text:span text:style-name="nadrukvet">Artikel 4.5 Aanvullende criteria voor opvang en beschermd wonen</text:span>
        </text:p>
          <text:p text:style-name="al">In dit artikel zijn de voorwaarden opgenomen om in aanmerking te komen voor opvang of beschermd wonen. </text:p>
          <text:p text:style-name="al"/>
          <text:p text:style-name="al">Indien blijkt dat beschermd wonen voor een cliënt noodzakelijk is, wordt er ook altijd beoordeeld wat voor deze cliënt de meest passende plek is. </text:p>
          <text:p text:style-name="al"/>
          <text:p text:style-name="al">In lid 3 is uitgewerkt wanneer een cliënt in aanmerking komt voor beschermd wonen. Er moet sprake zijn van de in het artikel genoemde beperkingen en een noodzaak zijn om verslechtering van de huidige situatie te voorkomen en/of verbetering te bereiken. Een cliënt komt alleen in aanmerking voor beschermd wonen als de cliënt niet beschikt over alternatieven.</text:p>
          <text:p text:style-name="al"/>
          <text:p text:style-name="al">
          <text:span text:style-name="nadrukvet">Artikel 4.6 Weigeringsgronden voor maatwerkvoorzieningen</text:span>
        </text:p>
          <text:p text:style-name="al">In dit artikel worden de zogenaamde afwijzingsgronden benoemd. Voor de volledigheid: dit artikel ziet toe op zowel de verstrekking van een voorziening in de vorm van zorg in natura als pgb. </text:p>
          <text:p text:style-name="al"/>
          <text:p text:style-name="al">In lid 1 onder a. wordt bepaald dat geen voorziening wordt toegekend c.q. een gevraagde voorziening wordt afgewezen indien niet aan het bepaalde in artikel 4.1 van de verordening is voldaan. </text:p>
          <text:p text:style-name="al"/>
          <text:p text:style-name="al">In lid 1 sub b. en c.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van tevoren contact is gezocht met het college en het college expliciet toestemming heeft gegeven voor de aankoop/realisering van de gevraagde voorziening. </text:p>
          <text:p text:style-name="al"/>
          <text:p text:style-name="al">In lid 1 sub d. wordt de situatie benoemd dat cliënt een aanvraag doet voor een voorziening terwijl de afschrijvingsduur van een eerder verstrekte voorziening nog niet is verstreken. Een afwijzing is het gevolg tenzij het de cliënt niet kan worden aangerekend. Voorbeeld jurisprudentie: in redelijkheid kon de gemeente de Wmo-aanvraag om de kosten van reparatie van een op vakantie beschadigd geraakte handbike te vergoeden, weigeren. Het was aan cliënt geweest om te zorgen voor een (reis-) verzekering die eventuele schade afdoende zou dekken. Als een dergelijke verzekering niet mogelijk of onbetaalbaar was, had cliënt ervoor kunnen kiezen om de handbike niet mee te nemen naar het buitenland. </text:p>
          <text:p text:style-name="al"/>
          <text:p text:style-name="al">In lid 1 sub e. is opgenomen dat geen maatwerkvoorziening wordt verstrekt voor zover deze niet in overwegende mate op het individu is gericht. De maatwerkvoorziening is immers gericht op de individuele cliënt. Het past niet om generieke voorzieningen te treffen, daar zijn algemene voorzieningen meer geschikte instrumenten voor. </text:p>
          <text:p text:style-name="al"/>
          <text:p text:style-name="al">In lid 1 sub f. wordt de situatie bedoeld dat cliënt en/of zijn huisgenoten niet of onvoldoende voldoen aan de inlichtingen- en of medewerkingsverplichting ter beoordeling van het recht op een maatwerkvoorziening. Zie ook de toelichting onder artikel 2.9. </text:p>
          <text:p text:style-name="al"/>
          <text:p text:style-name="al">In lid 2 sub a. is opgenomen dat er geen voorziening wordt verstrekt indien deze niet langdurig noodzakelijk is. Er worden alleen voorzieningen verstrekt als die voor langere tijd nodig zijn en tevens noodzakelijk zijn om de beperkingen op te heffen of te verminderen. </text:p>
          <text:p text:style-name="al"/>
          <text:p text:style-name="al">In lid 2 sub b: Met de eigen verantwoordelijkheid als uitgangspunt wordt, onder sub b. gesteld dat de aanvraag voor een maatwerkvoorziening met betrekking tot zelfredzaamheid en participatie (dus niet in geval van opvang en beschermd wonen) wordt afgewezen indien cliënt zich (verwijtbaar) in een situatie heeft gebracht die aanleiding is voor de hulpvraag aan de gemeente, nu de hulpvraag en de noodzaak tot ondersteuning hierbij redelijkerwijs voorzienbaar was voor de cliënt. </text:p>
          <text:p text:style-name="al"/>
          <text:p text:style-name="al">In lid 2 onder c. wordt bepaald dat in geval van een aanvraag voor een maatwerkvoorziening ten behoeve van zelfredzaamheid en participatie geen voorziening wordt toegekend indien de cliënt niet als ingezetene van Tilburg) kan worden aangemerkt. </text:p>
          <text:p text:style-name="al"/>
          <text:p text:style-name="al">Lid 3 sub a: 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Lid 3 onder b.: 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ouderschap en een kind zowel bij vader als moeder woont. In dat geval kan woningaanpassing in woning van vader en in woning van moeder plaatsvinden. Dit betekent overigens niet dat de gemeente in geval ook (roerende) hulpmiddelen altijd dubbel moet verstrekken. De gemeente onderzoekt dan of ouders in redelijkheid de voorziening kunnen delen. </text:p>
          <text:p text:style-name="al"/>
          <text:p text:style-name="al">Lid 3 sub c.: Op basis van deze bepaling hoeft het college geen woningen aan te passen aan de beperkingen van gebouwen die Tilburg niet geschikt acht voor permanente bewoning. Lid 3 sub d. Het college verstrekt geen voorzieningen in gemeenschappelijke ruimten, anders dan de in deze bepaling genoemde voorzieningen. Omdat de gemeente wel verplicht is om de beperkingen van de cliënt te compenseren, kan er in de situaties waarin een voorziening in de gemeenschappelijke ruimte wordt geweigerd, wel een verhuiskostenvergoeding worden verstrekt. </text:p>
          <text:p text:style-name="al"/>
          <text:p text:style-name="al">Lid 3 sub e: Een maatwerkvoorziening wordt niet verstrekt in een woongebouw dat specifiek gericht is op ouderen of mensen met een beperking, waarvan verwacht mag worden dat deze voorzieningen zijn of worden getroffen door de eigenaar. Voorbeeld: een doelgroepengebouw waarbij de gehele doelgroep een rolstoel gebruikt. Een rolstoeltoegankelijke badkamer mag voor deze specifieke doelgroep als algemeen gebruikelijk worden beschouwd. De gemeente hoeft dan ook geen badkameraanpassing te verstrekken. </text:p>
          <text:p text:style-name="al"/>
          <text:p text:style-name="al">Lid 3 sub f.: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text:p>
          <text:p text:style-name="al"/>
          <text:p text:style-name="al">Lid 3 sub g.: 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text:p>
          <text:p text:style-name="al"/>
          <text:p text:style-name="al">Tot slot wordt via lid 4 ruimte gecreëerd aan het college om voor specifieke maatwerkvoorzieningen aanvullende criteria voor weigeringsgronden te stellen.</text:p>
          <text:p text:style-name="al"/>
          <text:p text:style-name="al">
          <text:span text:style-name="nadrukvet">Hoofdstuk 5 Persoonsgebonden budgetten</text:span>
        </text:p>
          <text:p text:style-name="al">
          <text:span text:style-name="nadrukvet">Artikel 5.1 Regels voor pgb</text:span>
        </text:p>
          <text:p text:style-name="al">In lid 1 is opgenomen dat het college een persoonsgebonden budget verstrekt in overeenstemming met de wet. Een pgb wordt alleen verstrekt als de cliënt dit wenst en hier gemotiveerd om vraagt. Door deze motivatie-eis wordt geborgd dat duidelijk is dat het de beslissing van de aanvrager zelf is om een pgb aan te vragen. Een persoonsgebonden budget is bedoeld voor cliënten met een specifieke zorgbehoefte waarbij het zorg in natura aanbod niet voldoende passend is en nadrukkelijk geen alternatieve financieringsstroom voor niet-gecontracteerde zorgaanbieders. </text:p>
          <text:p text:style-name="al"/>
          <text:p text:style-name="al">Lid 2 bepaalt de wijze waarop de hoogte van het pgb wordt vastgesteld. Het tarief van het pgb is gebaseerd op een door de cliënt opgesteld plan over hoe hij het pgb gaat besteden en is toereikend om effectieve en kwalitatief goede ondersteuning in te kopen. De hoogte van het pgb bedraagt maximaal de hoogte van de kostprijs van de in betreffende situatie goedkoopst passende maatwerkvoorziening in natura. De situatie waarin het door de cliënt beoogde aanbod duurder is dan het aanbod van het college betekent niet bij voorbaat dat het pgb om die reden geheel geweigerd zal worden. Cliënten kunnen zelf bijbetalen wanneer het tarief van de door hen gewenste zorgverlener duurder is dan het door het college voorgestelde aanbod. </text:p>
          <text:p text:style-name="al"/>
          <text:p text:style-name="al">Er zijn verschillende tarieven voor verschillende vormen van ondersteuning en voor verschillende typen hulpverleners. Er wordt rekening worden gehouden met onder andere de rechtsvorm van de dienstverleners. </text:p>
          <text:p text:style-name="al"/>
          <text:p text:style-name="al">Tevens wordt in nadere regels verder uitgewerkt onder welke voorwaarden een cliënt de mogelijkheid heeft om diensten, hulpmiddelen, woningaanpassingen en andere maatregelen te betrekken van een persoon die behoort tot zijn sociaal netwerk. Uitgangspunt is hierbij dat de beloning van het sociaal netwerk in elk geval beperkt moet blijven tot die gevallen waarin het de gebruikelijke hulp overstijgt. </text:p>
          <text:p text:style-name="al"/>
          <text:p text:style-name="al">In lid 9 is opgenomen dat het niet is toegestaan om een vast maandloon met de zorgverlener af te bespreken voor de voorzieningen uit artikel 5.15 (hulp bij het huishouden) en artikel 5.16 (begeleiding, dagopvang, kortdurend verblijf, beschermd wonen of OAD). Vanuit de SVB bestaat de mogelijkheid dat budgethouder en zorgverlener in de zorgovereenkomst een vast maandloon overeenkomen. Maandelijkse betaling aan de zorgverlener vindt dan automatisch plaats door SVB zonder vooraf ontvangen factuur of specificatie. Wij vinden een dergelijke afspraak niet wenselijk en staan deze daarom niet toe. Los van het feit dat zorg in de praktijk veelal fluctueert en een vast maandloon daar geen rekening mee houdt, vinden wij het belangrijk dat de budgethouder per maand te zien krijgt welke zorg er is geleverd en wat de daarmee samenhangende kosten zijn. </text:p>
          <text:p text:style-name="al"/>
          <text:p text:style-name="al">
          <text:span text:style-name="nadrukvet">Art. 5.2 en verder</text:span>
        </text:p>
          <text:p text:style-name="al">In artikel 5.2 en verder is de tariefstelling van de persoonsgebonden budgetten geregeld. Er zijn diverse soorten tarieven voor persoonsgebonden budgetten zoals voor hulpmiddelen (zoals bijvoorbeeld rolstoelen), voor vervoersvoorzieningen, woningaanpassingen, maar ook voor begeleiding, dagopvang, kortdurend verblijf, beschermd wonen en OAD. De opbouw van de tarieven staat hier beschreven, maar ook de daadwerkelijke tarieven zijn opgesomd per voorzieningencategorie. Voor enkele voorzieningen wordt voor een nadere uitwerking verwezen naar bijlagen 1,2,3, 4 &amp; 5.</text:p>
          <text:p text:style-name="al"/>
          <text:p text:style-name="al">
          <text:span text:style-name="nadrukvet">Hoofstuk 6 Bijdragen</text:span>
        </text:p>
          <text:p text:style-name="al">
          <text:span text:style-name="nadrukvet">Artikel 6.1 Bijdrage in de kosten voor maatwerkvoorzieningen </text:span>
        </text:p>
          <text:p text:style-name="al">Dit artikel geeft uitvoering aan het artikel 2.1.4, eerste tot en met derde en zevende lid, en 2.1.5, eerste lid van de wet. Op maatwerkvoorzieningen is het abonnementstarief van toepassing. In het landelijke uitvoeringsbesluit is het tarief per maand opgenomen. In dit artikel is opgenomen voor welke voorzieningen het abonnementstarief van toepassing is en hoe de kostprijs van een voorziening wordt bepaald. De bijdrage in de kosten van een maatwerkvoorziening zijn gelimiteerd tot een bedrag gelijk aan de kostprijs. In het landelijke Uitvoeringsbesluit Wmo 2015 worden regels vastgesteld met betrekking tot deze bijdragen. Het CAK is verantwoordelijk voor de vaststelling en inning van de eigen bijdragen. Het college kan eventueel nadere regels stellen met betrekking tot de eigen bijdrage. </text:p>
          <text:p text:style-name="al"/>
          <text:p text:style-name="al">
          <text:span text:style-name="nadrukvet">Hoofdstuk 7 Toezicht en handhaving</text:span>
        </text:p>
          <text:p text:style-name="al">
          <text:span text:style-name="nadrukvet">Artikel 7.1 Voorkoming en bestrijding ten onrechte ontvangen pgb’s en misbruik of oneigenlijk gebruik van de </text:span>
          <text:span text:style-name="nadrukvet">Wmo</text:span>
          <text:span text:style-name="nadrukvet"> 2015</text:span>
        </text:p>
          <text:p text:style-name="al">In dit artikel zijn regels opgenomen ter bestrijding van het onterecht ontvangen van een maatwerkvoorziening of persoonsgebonden budget alsmede misbruik of oneigenlijk gebruik van de wet. Dit artikel is tevens van toepassing op de algemene voorziening zoals bedoeld in artikel 3.1 van deze verordening. </text:p>
          <text:p text:style-name="al"/>
          <text:p text:style-name="al">Lid 1: Het is van belang dat cliënten zich bewust zijn van de rechten, maar ook de plichten die verbonden zijn aan een maatwerkvoorziening of een daaraan gekoppeld persoonsgebonden budget. Denk bijvoorbeeld aan de plicht om het college op de hoogte te houden van alle relevante feiten en omstandigheden of de medewerkingsverplichting. Of de regels rondom verantwoording van een pgb. Het college moet de cliënt hierover informeren en ook uitleggen welke mogelijke consequenties het kan hebben als men zich niet houdt aan deze verplichtingen. </text:p>
          <text:p text:style-name="al"/>
          <text:p text:style-name="al">Lid 2: Deze bepaling berust mede op artikel 2.3.8 van de wet, waarin is vastgelegd dat de cliënt het college alle informatie verstrekt die van belang kan zijn voor de verlening van een maatwerkvoorziening of persoonsgebonden budget. De medewerkingsverplichting uit het derde lid van artikel 2.3.8 ziet toe op alle denkbare vormen van medewerking om toe te kunnen zien op rechtmatige verstrekking van een maatwerkvoorziening of pgb. </text:p>
          <text:p text:style-name="al"/>
          <text:p text:style-name="al">Lid 3: Deze bepaling regelt in welke gevallen het college een besluit tot verlening van een maatwerkvoorziening of algemene voorziening zoals bedoeld in artikel 3.1 van deze verord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 </text:p>
          <text:p text:style-name="al"/>
          <text:p text:style-name="al">Lid 8: Deze bepaling ziet op het wettelijk mogen verwerken/gebruikmaken van (bijzondere) persoonsgegevens bij controle door de Toezichthouder Wmo. Ook vormt dit de grondslag om (controlerende) interventies en passende maatregelen te kunnen toepassen.</text:p>
          <text:p text:style-name="al"/>
          <text:p text:style-name="al">
          <text:span text:style-name="nadrukvet">Artikel 7.2 Opschorting betaling uit het persoonsgebonden budget</text:span>
        </text:p>
          <text:p text:style-name="al">In dit artikel is geregeld dat het college aan de Sociale Verzekeringsbank kan verzoeken om de betalingen uit het persoonsgebonden budget geheel of gedeeltelijk op te schorten (voor maximaal 13 weken van betalingen) als er een ernstig vermoeden is dat er sprake is van een omstandigheid uit artikel 2.3.10 eerste lid, onder a, d of e. Het gaat dan om bijvoorbeeld niet voldoen aan de gestelde voorwaarden of het persoonsgebonden budget gebruiken voor een ander doel dan waarvoor het is toegekend.</text:p>
          <text:p text:style-name="al"/>
          <text:p text:style-name="al">
          <text:span text:style-name="nadrukvet">Artikel 7.3 Onderzoek naar kwaliteit en recht- en doelmatigheid maatwerkvoorzieningen en persoonsgebonden budgetten </text:span>
        </text:p>
          <text:p text:style-name="al">Naast met het oog op de beoordeling van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zorgverlener. Het onderzoek kan onder meer bestaan uit: dossieronderzoek, bezoek aan de cliënt, bezoek aan de locatie waar de cliënt ondersteuning krijgt en uit gesprekken met de aanbieder/zorgverlener.</text:p>
          <text:p text:style-name="al"/>
          <text:p text:style-name="al">
          <text:span text:style-name="nadrukvet">Artikel 7.4 Tegengaan van oneigenlijk gebruik en fraude </text:span>
        </text:p>
          <text:p text:style-name="al">Het college treft de nodige maatregelen om oneigenlijk gebruik van maatwerkvoorzieningen tegen te gaan en fraude te bestrijden. Dit doet het college door samenwerkingen aan te gaan met organisaties die zich hier ook mee bezig houden. Ook verricht het college onderzoeken naar zorgverleners en maakt ze afspraken met aanbieders op bijvoorbeeld het gebied van facturatie.</text:p>
          <text:p text:style-name="al"/>
          <text:p text:style-name="al">
          <text:span text:style-name="nadrukvet">Hoofdstuk 8 Kwaliteit en klachten</text:span>
        </text:p>
          <text:p text:style-name="al">
          <text:span text:style-name="nadrukvet">Artikel 8.1 Kwaliteitseisen maatschappelijke ondersteuning</text:span>
        </text:p>
          <text:p text:style-name="al">In dit artikel zijn de kwaliteitseisen opgenomen voor aanbieders ten behoeve van een goede kwaliteit van voorzieningen en deskundigheid van beroepskrachten. Het college kan tevens nadere regels stellen op het gebied van kwaliteit voor te verstrekken persoonsgebonden budgetten. Het college ziet toe op naleving van de eisen door periodieke overleggen, een jaarlijks cliëntervaringsonderzoek en indien nodig het ter plaatse controleren van de geleverde voorzieningen.</text:p>
          <text:p text:style-name="al"/>
          <text:p text:style-name="al">
          <text:span text:style-name="nadrukvet">Artikel 8.2 Verhouding prijs en kwaliteit levering voorzieningen door derden</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p text:style-name="al">In het tweede lid is opgenomen dat bij het vaststellen van de prijs het college rekening dient te houden met de eisen aan de kwaliteit van die dienst, waaronder de eisen aan de deskundigheid van de beroepskracht, bedoeld in artikel 2.1.3, tweede lid, onderdeel c, van de wet en de continuïteit in de hulpverlening, bedoeld in artikel 2.6.5, tweede lid, van de wet, tussen degenen aan wie de dienst wordt verstrekt en de betrokken hulpverleners. </text:p>
          <text:p text:style-name="al"/>
          <text:p text:style-name="al">Het derde lid bepaalt dat het college de vaste prijs of reële prijs minimaal moet baseren op de in het artikel genoemde kostprijselementen. De opsomming in dit lid is niet uitputtend, er kunnen elementen aan worden toegevoegd. </text:p>
          <text:p text:style-name="al"/>
          <text:p text:style-name="al">Het vierde lid biedt het college de mogelijkheid om geen vaste of reële prijs te bepalen op basis van de genoemde kostprijselementen, maar de bepaling van de hoogte van de reële prijs over te laten aan de inschrijvende partijen.</text:p>
          <text:p text:style-name="al"/>
          <text:p text:style-name="al">
          <text:span text:style-name="nadrukvet">Artikel 8.3 Meldingsregeling calamiteiten en geweld</text:span>
        </text:p>
          <text:p text:style-name="al">De aanbieder heeft op grond van de wet een meldingsplicht bij de gemeentelijke toezichthouder. Daarnaast zullen meldingen over incidenten, calamiteiten en geweld ook in het kader van het contractmanagement onderwerp van gesprek zijn.</text:p>
          <text:p text:style-name="al"/>
          <text:p text:style-name="al">
          <text:span text:style-name="nadrukvet">Artikel 8.4 Klachtregeling</text:span>
        </text:p>
          <text:p text:style-name="al">Aanbieders van voorzieningen moeten beschikken over een interne klachtregeling. Het behoort tot de verantwoordelijkheid van de aanbieder om de cliënt te informeren over het bestaan van de klachtenregeling. In de contracten met de aanbieder worden eisen vastgelegd die van belang zijn om de klachtenregeling goed te kunnen laten functioneren.</text:p>
          <text:p text:style-name="al"/>
          <text:p text:style-name="al">
          <text:span text:style-name="nadrukvet">Artikel 8.5 Medezeggenschap bij aanbieders van maatschappelijke ondersteuning</text:span>
        </text:p>
          <text:p text:style-name="al">Aanbieders van maatwerkvoorzieningen in de vorm van dienstverlening, opvang of beschermd wonen moeten beschikken over een regeling voor medezeggenschap van cliënten over voorgenomen besluiten van de aanbieder die voor de gebruikers van belang zijn. Het college ziet toe op de naleving van de medezeggenschapsregelingen van aanbieders door het voeren van periodieke overleggen met de aanbieders en door een jaarlijks cliëntervaringsonderzoek.</text:p>
          <text:p text:style-name="al"/>
          <text:p text:style-name="al">
          <text:span text:style-name="nadrukvet">Hoofdstuk 9 Inspraak</text:span>
        </text:p>
          <text:p text:style-name="al">
          <text:span text:style-name="nadrukvet">Artikel 9.1 Betrekken van ingezetenen bij beleid</text:span>
        </text:p>
          <text:p text:style-name="al">Deze bepaling geeft uitvoering aan artikel 2.1.3, derde lid, van de wet. In lid 1 wordt verwezen naar de door gemeente vastgestelde inspraakverordening ter waarborging van eenzelfde inspraakprocedure voor het Wmo-beleid als op andere terreinen. De inspraak geldt voor alle ingezetenen, omdat iedereen op enig moment aangewezen kan raken op ondersteuning.</text:p>
          <text:p text:style-name="al"/>
          <text:p text:style-name="al">
          <text:span text:style-name="nadrukvet">Hoofdstuk 10 Privacy</text:span>
        </text:p>
          <text:p text:style-name="al">
          <text:span text:style-name="nadrukvet">Artikel 10.1 </text:span>
          <text:span text:style-name="nadrukvet">Privacyprotocol</text:span>
        </text:p>
          <text:p text:style-name="al">Het college heeft op 15 december 2015 een Privacyprotocol vastgesteld met betrekking tot de vastlegging en verwerking van persoonsgegevens. Voor de uitvoering van de Wet maatschappelijke ondersteuning 2015 (Wmo2015) is het vastleggen en verwerken van persoonsgegevens noodzakelijk. Naast de regels die opgenomen in de wetgeving is ook het Privacyprotocol Toegang Tilburg van toepassing.</text:p>
          <text:p text:style-name="al"/>
          <text:p text:style-name="al">
          <text:span text:style-name="nadrukvet">Hoofdstuk 11 Slotbepalingen</text:span>
        </text:p>
          <text:p text:style-name="al">
          <text:span text:style-name="nadrukvet">Artikel 11.1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hardheidsclausule.</text:p>
          <text:p text:style-name="al"/>
          <text:p text:style-name="al">
          <text:span text:style-name="nadrukvet">Artikel 11.2 Voorwaarden</text:span>
        </text:p>
          <text:p text:style-name="al">In dit artikel wordt bepaald dat er aan het verstrekken van voorzieningen voorwaarden verbonden mogen worden.</text:p>
          <text:p text:style-name="al"/>
          <text:p text:style-name="al">
          <text:span text:style-name="nadrukvet">Artikel 11.3 Besluit en Beleidsregels</text:span>
        </text:p>
          <text:p text:style-name="al">In dit artikel wordt bepaald dat er een Besluit maatschappelijke ondersteuning gemeente Tilburg en beleidsregels worden vastgesteld. Deze documenten bevatten richtlijnen over de uitvoering van deze verordening. Het besluit bevat onder andere de hoogte van eigen bijdrage in de kosten.</text:p>
          <text:p text:style-name="al"/>
          <text:p text:style-name="al">
          <text:span text:style-name="nadrukvet">Artikel 11.4 Indexering</text:span>
        </text:p>
          <text:p text:style-name="al">De tarieven en bijdragen uit deze verordening en het Besluit maatschappelijke ondersteuning gemeente Tilburg kunnen jaarlijks worden geïndexeerd. In deze verordening en in het Besluit maatschappelijke ondersteuning gemeente Tilburg staan de regels opgenomen op grond waarvan dit gebeurt.</text:p>
          <text:p text:style-name="al"/>
          <text:p text:style-name="al">
          <text:span text:style-name="nadrukvet">Artikel 11.5 Intrekkingen oude verordening en overgangsrecht</text:span>
        </text:p>
          <text:p text:style-name="al">In dit artikel is het overgangsrecht geregeld. Bestaande rechten lopen door, totdat een nieuwe beoordeling heeft plaatsgevonden. In het derde lid is als hoofdregel opgenomen dat meldin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 Dezelfde regeling is voor de bezwaarfase opgenomen in het zesde lid.</text:p>
          <text:p text:style-name="al"/>
          <text:p text:style-name="al">
          <text:span text:style-name="nadrukvet">Artikel 11.6 Inwerkingtreding en citeertitel</text:span>
        </text:p>
          <text:p text:style-name="al">Dit artikel regelt de inwerkingtreding van deze verordening en de wijze waarop deze wordt geciteerd. De kortere vorm voor dagelijks gebruik is Verordening MO Tilburg 2025. </text:p>
          <text:p text:style-name="al"/>
          <text:p text:style-name="al">
          <text:span text:style-name="nadrukvet">Bijlage 1 Persoonsgebonden Budget voor hulpmiddelen, tarieven 2024</text:span>
        </text:p>
          <text:section text:name="table_id1-3-2-4-277" text:style-name="table">
            <text:p text:style-name="table_top"/>
            <table:table table:style-name="tgroup">
              <table:table-column table:style-name="id1-3-2-4-277-1-1"/>
              <table:table-column table:style-name="id1-3-2-4-277-1-2"/>
              <table:table-column table:style-name="id1-3-2-4-277-1-3"/>
              <table:table-column table:style-name="id1-3-2-4-277-1-4"/>
              <table:table-column table:style-name="id1-3-2-4-277-1-5"/>
              <table:table-column table:style-name="id1-3-2-4-277-1-6"/>
              <table:table-column table:style-name="id1-3-2-4-277-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PGB in maanden</text:span>
                  </text:p>
                </table:table-cell>
                <table:table-cell table:style-name="cell_frame_all" table:number-rows-spanned="1" table:number-columns-spanned="1">
                  <text:p text:style-name="table_al">
                    <text:span text:style-name="nadrukvet">PGB-bedrag hulpmiddel incl. BTW excl. aanpassingen</text:span>
                  </text:p>
                </table:table-cell>
                <table:table-cell table:style-name="cell_frame_all" table:number-rows-spanned="1" table:number-columns-spanned="1">
                  <text:p text:style-name="table_al">
                    <text:span text:style-name="nadrukvet"> Afschrijving per maand </text:span>
                  </text:p>
                </table:table-cell>
                <table:table-cell table:style-name="cell_frame_all" table:number-rows-spanned="1" table:number-columns-spanned="1">
                  <text:p text:style-name="table_al">
                    <text:span text:style-name="nadrukvet"> All-in onderhoud (vast tarief, gehele PGB periode, maximaal 60 resp. 84 mnd. Incl. BTW) </text:span>
                  </text:p>
                </table:table-cell>
                <table:table-cell table:style-name="cell_frame_all" table:number-rows-spanned="1" table:number-columns-spanned="1">
                  <text:p text:style-name="table_al">
                    <text:span text:style-name="nadrukvet">Verzekering WA incl. assurantie-belas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Rolstoelen incidenteel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37,74</text:p>
                </table:table-cell>
                <table:table-cell table:style-name="cell_frame_all" table:number-rows-spanned="1" table:number-columns-spanned="1">
                  <text:p text:style-name="table_al">€ 9,97</text:p>
                </table:table-cell>
                <table:table-cell table:style-name="cell_frame_all" table:number-rows-spanned="1" table:number-columns-spanned="1">
                  <text:p text:style-name="table_al">€ 5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Rolstoelen semi permanen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849,05</text:p>
                </table:table-cell>
                <table:table-cell table:style-name="cell_frame_all" table:number-rows-spanned="1" table:number-columns-spanned="1">
                  <text:p text:style-name="table_al">€ 21,37</text:p>
                </table:table-cell>
                <table:table-cell table:style-name="cell_frame_all" table:number-rows-spanned="1" table:number-columns-spanned="1">
                  <text:p text:style-name="table_al">€ 5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Kantel rolstoel permanent volwass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991,96</text:p>
                </table:table-cell>
                <table:table-cell table:style-name="cell_frame_all" table:number-rows-spanned="1" table:number-columns-spanned="1">
                  <text:p text:style-name="table_al">€ 35,63</text:p>
                </table:table-cell>
                <table:table-cell table:style-name="cell_frame_all" table:number-rows-spanned="1" table:number-columns-spanned="1">
                  <text:p text:style-name="table_al">€ 5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ctieve rolstoel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991,96</text:p>
                </table:table-cell>
                <table:table-cell table:style-name="cell_frame_all" table:number-rows-spanned="1" table:number-columns-spanned="1">
                  <text:p text:style-name="table_al">€ 35,63</text:p>
                </table:table-cell>
                <table:table-cell table:style-name="cell_frame_all" table:number-rows-spanned="1" table:number-columns-spanned="1">
                  <text:p text:style-name="table_al">€ 5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lektrische rolstoelen volwassen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377,52</text:p>
                </table:table-cell>
                <table:table-cell table:style-name="cell_frame_all" table:number-rows-spanned="1" table:number-columns-spanned="1">
                  <text:p text:style-name="table_al">€ 99,72</text:p>
                </table:table-cell>
                <table:table-cell table:style-name="cell_frame_all" table:number-rows-spanned="1" table:number-columns-spanned="1">
                  <text:p text:style-name="table_al">€ 2.513,25</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
                    <text:span text:style-name="nadrukvet">5a</text:span>
                  </text:p>
                </table:table-cell>
                <table:table-cell table:style-name="cell_frame_all" table:number-rows-spanned="1" table:number-columns-spanned="1">
                  <text:p text:style-name="table_al">Scootmobiel, meeneembaar, verklein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196,79</text:p>
                </table:table-cell>
                <table:table-cell table:style-name="cell_frame_all" table:number-rows-spanned="1" table:number-columns-spanned="1">
                  <text:p text:style-name="table_al">€ 14.23</text:p>
                </table:table-cell>
                <table:table-cell table:style-name="cell_frame_all" table:number-rows-spanned="1" table:number-columns-spanned="1">
                  <text:p text:style-name="table_al">€ 2.513,25</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
                    <text:span text:style-name="nadrukvet">5b</text:span>
                  </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231,33</text:p>
                </table:table-cell>
                <table:table-cell table:style-name="cell_frame_all" table:number-rows-spanned="1" table:number-columns-spanned="1">
                  <text:p text:style-name="table_al">€ 38,46</text:p>
                </table:table-cell>
                <table:table-cell table:style-name="cell_frame_all" table:number-rows-spanned="1" table:number-columns-spanned="1">
                  <text:p text:style-name="table_al">€ 2.513,25</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
                    <text:span text:style-name="nadrukvet">5c</text:span>
                  </text:p>
                </table:table-cell>
                <table:table-cell table:style-name="cell_frame_all" table:number-rows-spanned="1" table:number-columns-spanned="1">
                  <text:p text:style-name="table_al">Scootmobiel, complex, extra gev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188,75</text:p>
                </table:table-cell>
                <table:table-cell table:style-name="cell_frame_all" table:number-rows-spanned="1" table:number-columns-spanned="1">
                  <text:p text:style-name="table_al">€ 49,88</text:p>
                </table:table-cell>
                <table:table-cell table:style-name="cell_frame_all" table:number-rows-spanned="1" table:number-columns-spanned="1">
                  <text:p text:style-name="table_al">€ 2.513,25</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
                    <text:span text:style-name="nadrukvet">6a</text:span>
                  </text:p>
                </table:table-cell>
                <table:table-cell table:style-name="cell_frame_all" table:number-rows-spanned="1" table:number-columns-spanned="1">
                  <text:p text:style-name="table_al">Speciale fietsen eenvoudi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393,57</text:p>
                </table:table-cell>
                <table:table-cell table:style-name="cell_frame_all" table:number-rows-spanned="1" table:number-columns-spanned="1">
                  <text:p text:style-name="table_al">€ 28,51</text:p>
                </table:table-cell>
                <table:table-cell table:style-name="cell_frame_all" table:number-rows-spanned="1" table:number-columns-spanned="1">
                  <text:p text:style-name="table_al">€ 5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b</text:span>
                  </text:p>
                </table:table-cell>
                <table:table-cell table:style-name="cell_frame_all" table:number-rows-spanned="1" table:number-columns-spanned="1">
                  <text:p text:style-name="table_al">Speciale fietsen met hulpmoto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5.026,50</text:p>
                </table:table-cell>
                <table:table-cell table:style-name="cell_frame_all" table:number-rows-spanned="1" table:number-columns-spanned="1">
                  <text:p text:style-name="table_al">€ 59,85</text:p>
                </table:table-cell>
                <table:table-cell table:style-name="cell_frame_all" table:number-rows-spanned="1" table:number-columns-spanned="1">
                  <text:p text:style-name="table_al">€ 2.538,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Douche- en toiletstoelen verrijdbaar</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97,59</text:p>
                </table:table-cell>
                <table:table-cell table:style-name="cell_frame_all" table:number-rows-spanned="1" table:number-columns-spanned="1">
                  <text:p text:style-name="table_al">€ 10,68</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a</text:span>
                  </text:p>
                </table:table-cell>
                <table:table-cell table:style-name="cell_frame_all" table:number-rows-spanned="1" table:number-columns-spanned="1">
                  <text:p text:style-name="table_al">Hoepelondersteuning,</text:p>
                  <text:p text:style-name="table_al">Joystic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7.061,05</text:p>
                </table:table-cell>
                <table:table-cell table:style-name="cell_frame_all" table:number-rows-spanned="1" table:number-columns-spanned="1">
                  <text:p text:style-name="table_al">€ 84,06</text:p>
                </table:table-cell>
                <table:table-cell table:style-name="cell_frame_all" table:number-rows-spanned="1" table:number-columns-spanned="1">
                  <text:p text:style-name="table_al">€ 2.538,22</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
                    <text:span text:style-name="nadrukvet">8b</text:span>
                  </text:p>
                </table:table-cell>
                <table:table-cell table:style-name="cell_frame_all" table:number-rows-spanned="1" table:number-columns-spanned="1">
                  <text:p text:style-name="table_al">Duw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351,00</text:p>
                </table:table-cell>
                <table:table-cell table:style-name="cell_frame_all" table:number-rows-spanned="1" table:number-columns-spanned="1">
                  <text:p text:style-name="table_al">€ 39,89</text:p>
                </table:table-cell>
                <table:table-cell table:style-name="cell_frame_all" table:number-rows-spanned="1" table:number-columns-spanned="1">
                  <text:p text:style-name="table_al">€ 2.538,22</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
                    <text:span text:style-name="nadrukvet">9a</text:span>
                  </text:p>
                </table:table-cell>
                <table:table-cell table:style-name="cell_frame_all" table:number-rows-spanned="1" table:number-columns-spanned="1">
                  <text:p text:style-name="table_al">Aankoppelbaar fietsde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351,00</text:p>
                </table:table-cell>
                <table:table-cell table:style-name="cell_frame_all" table:number-rows-spanned="1" table:number-columns-spanned="1">
                  <text:p text:style-name="table_al">€ 39,89</text:p>
                </table:table-cell>
                <table:table-cell table:style-name="cell_frame_all" table:number-rows-spanned="1" table:number-columns-spanned="1">
                  <text:p text:style-name="table_al">€ 502,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b</text:span>
                  </text:p>
                </table:table-cell>
                <table:table-cell table:style-name="cell_frame_all" table:number-rows-spanned="1" table:number-columns-spanned="1">
                  <text:p text:style-name="table_al">Aankoppelbaar fietsdeel met ondersteuning</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954,57</text:p>
                </table:table-cell>
                <table:table-cell table:style-name="cell_frame_all" table:number-rows-spanned="1" table:number-columns-spanned="1">
                  <text:p text:style-name="table_al">€ 49,88</text:p>
                </table:table-cell>
                <table:table-cell table:style-name="cell_frame_all" table:number-rows-spanned="1" table:number-columns-spanned="1">
                  <text:p text:style-name="table_al">€ 2.538,22</text:p>
                </table:table-cell>
                <table:table-cell table:style-name="cell_frame_all" table:number-rows-spanned="1" table:number-columns-spanned="1">
                  <text:p text:style-name="table_al">€ 62,20<text:span text:style-name="nadrukvet"><text:span text:style-name="nadrukcur">*)</text:span></text:span></text:p>
                </table:table-cell>
              </table:table-row>
            </table:table>
            <text:p text:style-name="table_bottom"/>
          </text:section>
          <text:p text:style-name="al">
          <text:span text:style-name="nadrukcur">
            <text:span text:style-name="nadrukvet">*)</text:span> Alleen indien een verzekering voor aansprakelijkheid wettelijk is verplicht.</text:span>
        </text:p>
          <text:p text:style-name="al"/>
          <text:p text:style-name="al">
          <text:span text:style-name="nadrukvet">Bijlage 2 Persoonsgebonden Budget voor diensten, tarieven 2024 </text:span>
        </text:p>
          <text:p text:style-name="al">
          <text:span text:style-name="nadrukvet">Hulp bij het huishouden</text:span>
        </text:p>
          <text:list text:style-name="id1-3-2-4-282">
            <text:list-item text:style-override="id1-3-2-4-282-1">
              <text:number>1.</text:number>
              <text:p text:style-name="al">Het tarief voor het persoonsgebonden budget is per 1 oktober 2024 € 20,99 per uur. </text:p>
            </text:list-item>
          </text:list>
          <text:p text:style-name="al">
          <text:span text:style-name="nadrukvet">Tarieven voor begeleiding</text:span>
        </text:p>
          <text:list text:style-name="id1-3-2-4-284">
            <text:list-item text:style-override="id1-3-2-4-284-1">
              <text:number>1.</text:number>
              <text:p text:style-name="al">€ 66,14 per uur indien geleverd door een professionele zorgverlener </text:p>
            </text:list-item>
            <text:list-item text:style-override="id1-3-2-4-284-2">
              <text:number>2.</text:number>
              <text:p text:style-name="al">€ 24,42 per uur per 1 oktober 2024 indien geleverd door een informele zorgverlener.</text:p>
            </text:list-item>
          </text:list>
          <text:p text:style-name="al">
          <text:span text:style-name="nadrukvet">Tarieven voor dagopvang en OAD</text:span>
        </text:p>
          <text:list text:style-name="id1-3-2-4-286">
            <text:list-item text:style-override="id1-3-2-4-286-1">
              <text:number>1.</text:number>
              <text:p text:style-name="al">€ 29,74 per dagdeel indien geleverd door een professionele zorgverlener </text:p>
            </text:list-item>
            <text:list-item text:style-override="id1-3-2-4-286-2">
              <text:number>2.</text:number>
              <text:p text:style-name="al">€ 12,21 per dagdeel per 1 oktober 2024 indien geleverd door een informele zorgverlener </text:p>
            </text:list-item>
            <text:list-item text:style-override="id1-3-2-4-286-3">
              <text:number>3.</text:number>
              <text:p text:style-name="al">De tarieven voor dagopvang onder 1) en 2) worden verhoogd met een bedrag van € 9,44 per dag als is vastgesteld dat vervoer van en naar de locatie van de dagbesteding noodzakelijk is.</text:p>
            </text:list-item>
            <text:list-item text:style-override="id1-3-2-4-286-4">
              <text:number>4.</text:number>
              <text:p text:style-name="al">De tarieven voor dagopvang onder 1) en 2) worden verhoogd met een bedrag van € 35,86 per dag als is vastgesteld dat rolstoelvervoer van en naar de locatie van de dagbesteding noodzakelijk is.</text:p>
            </text:list-item>
          </text:list>
          <text:p text:style-name="al">
          <text:span text:style-name="nadrukvet">Kortdurend verblijf op locatie met overnachting</text:span>
        </text:p>
          <text:list text:style-name="id1-3-2-4-288">
            <text:list-item text:style-override="id1-3-2-4-288-1">
              <text:number>1.</text:number>
              <text:p text:style-name="al">€ 100,18 per etmaal (inclusief locatiekosten en 5 uur begeleiding)</text:p>
            </text:list-item>
            <text:list-item text:style-override="id1-3-2-4-288-2">
              <text:number>2.</text:number>
              <text:p text:style-name="al">€ 132,28 per etmaal (inclusief locatiekosten en 9 uur begeleiding)</text:p>
            </text:list-item>
            <text:list-item text:style-override="id1-3-2-4-288-3">
              <text:number>3.</text:number>
              <text:p text:style-name="al">€ 164,38 per etmaal (inclusief locatiekosten en 13 uur begeleiding)</text:p>
            </text:list-item>
            <text:list-item text:style-override="id1-3-2-4-288-4">
              <text:number>4.</text:number>
              <text:p text:style-name="al">De bovenstaande tarieven zijn gebaseerd op opvang in een groep en gebaseerd op de daadwerkelijke aanwezigheid van begeleiding gedurende het verblijf. Voor locatiekosten is een bedrag van € 60,05 meegenomen in de bovenstaande tarieven en € 8,02 per uur voor begeleiding.</text:p>
            </text:list-item>
          </text:list>
          <text:p text:style-name="al">
          <text:span text:style-name="nadrukvet">Tarieven voor beschermd wonen</text:span>
        </text:p>
          <text:list text:style-name="id1-3-2-4-290">
            <text:list-item text:style-override="id1-3-2-4-290-1">
              <text:number>1.</text:number>
              <text:p text:style-name="al">Arrangement 1 (Begeleid (zelfstandig) wonen): € 442,30 per week (€ 63,19 per etmaal)</text:p>
            </text:list-item>
            <text:list-item text:style-override="id1-3-2-4-290-2">
              <text:number>2.</text:number>
              <text:p text:style-name="al">Arrangement 2 (Ondersteund wonen 1): € 663,45 per week (€ 94,78 per etmaal)</text:p>
            </text:list-item>
            <text:list-item text:style-override="id1-3-2-4-290-3">
              <text:number>3.</text:number>
              <text:p text:style-name="al">Arrangement 3 (Ondersteund wonen 2): € 884,60 per week (€ 126,37 per etmaal)</text:p>
            </text:list-item>
            <text:list-item text:style-override="id1-3-2-4-290-4">
              <text:number>4.</text:number>
              <text:p text:style-name="al">Arrangement 4: (Beschermd Wonen): € 1.105,75 per week (€ 157,96 per etmaal)</text:p>
            </text:list-item>
          </text:list>
          <text:p text:style-name="al">
          <text:span text:style-name="nadrukvet">Bijlage 3 Toelichting arrangementen en modules beschermd wonen in persoonsgebonden budget </text:span>
        </text:p>
          <text:p text:style-name="al">Beschermd wonen is onderverdeeld in arrangementen en modules. In deze bijlage zijn de omschrijvingen opgenomen van de arrangementen en modules behorend bij artikel 4.5 lid 3 en 4 juncto bijlage 2 van deze verordening. Deze bijlage heeft uitsluitend betrekking op beschermd wonen in de vorm van een persoonsgebonden budget.</text:p>
          <text:p text:style-name="al"/>
          <text:p text:style-name="al">
          <text:span text:style-name="nadrukvet">Algemeen</text:span>
        </text:p>
          <text:p text:style-name="al">Wonen in een accommodatie (zelfstandig of binnen een instelling) waarmee een veilige leefomgeving wordt geboden met daarbij behorende toezicht en begeleiding, gericht op het bevorderen van zelfredzaamheid en participatie, het psychisch en sociaal functioneren, het voorkomen van verwaarlozing of maatschappelijke overlast of het afwenden van gevaar voor de cliënt of anderen. Bestemd voor personen met beperkt psychisch/psychosociaal functioneren en/of beperkt intellectueel functioneren (al dan niet in combinatie met gedragsproblemen, een somatische aandoening, een lichamelijke handicap en/of verslavingskenmerken), die (tijdelijk) niet in staat zijn zich op eigen kracht te handhaven in de samenleving. Bij de keuze voor een passend arrangement geldt het principe 'zo licht als mogelijk, zo zwaar als nodig'.</text:p>
          <text:p text:style-name="al"/>
          <text:p text:style-name="al"/>
          <text:section text:name="table_id1-3-2-4-298" text:style-name="table">
            <text:p text:style-name="table_top"/>
            <table:table table:style-name="tgroup">
              <table:table-column table:style-name="id1-3-2-4-298-1-1"/>
              <table:table-column table:style-name="id1-3-2-4-298-1-2"/>
              <table:table-column table:style-name="id1-3-2-4-298-1-3"/>
              <table:table-column table:style-name="id1-3-2-4-298-1-4"/>
              <table:table-column table:style-name="id1-3-2-4-298-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eleid (Zelfstandig) Wonen </text:span>
                  </text:p>
                  </table:table-cell>
                  <table:table-cell table:style-name="cell_frame_all" table:number-rows-spanned="1" table:number-columns-spanned="1">
                    <text:p text:style-name="table_al">
                    <text:span text:style-name="nadrukvet">Ondersteund wonen 1 </text:span>
                  </text:p>
                  </table:table-cell>
                  <table:table-cell table:style-name="cell_frame_all" table:number-rows-spanned="1" table:number-columns-spanned="1">
                    <text:p text:style-name="table_al">
                    <text:span text:style-name="nadrukvet">Ondersteund wonen 2 </text:span>
                  </text:p>
                  </table:table-cell>
                  <table:table-cell table:style-name="cell_frame_all" table:number-rows-spanned="1" table:number-columns-spanned="1">
                    <text:p text:style-name="table_al">
                    <text:span text:style-name="nadrukvet">Beschermd Wonen </text:span>
                  </text:p>
                  </table:table-cell>
                </table:table-row>
              </table:table-header-rows>
              <table:table-row table:style-name="row">
                <table:table-cell table:style-name="cell_frame_all" table:number-rows-spanned="1" table:number-columns-spanned="1">
                  <text:p text:style-name="table_al">
                    <text:span text:style-name="nadrukcur">Omschrijving</text:span>
                  </text:p>
                </table:table-cell>
                <table:table-cell table:style-name="cell_frame_all" table:number-rows-spanned="1" table:number-columns-spanned="1">
                  <text:list text:style-name="id1-3-2-4-298-1-7-1-2-1">
                    <text:list-item text:style-override="id1-3-2-4-298-1-7-1-2-1-1">
                      <text:number>•</text:number>
                      <text:p text:style-name="table_al">Een vorm <text:span text:style-name="nadrukcur">van lichte tot matige</text:span> ondersteuning voor cliënten die over (eigen) huisvesting beschikken (eventueel samen met anderen).</text:p>
                    </text:list-item>
                    <text:list-item text:style-override="id1-3-2-4-298-1-7-1-2-1-2">
                      <text:number>•</text:number>
                      <text:p text:style-name="table_al">Begeleiding vindt plaats op afgesproken tijden (cfm het ondersteuningsplan). Daarnaast kan op verzoek van de cliënt ondersteuning van een zorgprofessional (7x24 uur) worden ingeroepen.</text:p>
                    </text:list-item>
                    <text:list-item text:style-override="id1-3-2-4-298-1-7-1-2-1-3">
                      <text:number>•</text:number>
                      <text:p text:style-name="table_al">In het algemeen is de fysieke opvolging uitstelbaar tot de geplande contactmomenten, danwel is begeleiding op afstand voldoende. </text:p>
                    </text:list-item>
                  </text:list>
                </table:table-cell>
                <table:table-cell table:style-name="cell_frame_all" table:number-rows-spanned="1" table:number-columns-spanned="1">
                  <text:list text:style-name="id1-3-2-4-298-1-7-1-3-1">
                    <text:list-item text:style-override="id1-3-2-4-298-1-7-1-3-1-1">
                      <text:number>•</text:number>
                      <text:p text:style-name="table_al">Een vorm van matige tot intensieve ondersteuning, waarbij de aanbieder voorziet in 24-uurs bereikbaarheid en beschikbaarheid in een woon-accommodatie.<text:span text:style-name="sup">1</text:span></text:p>
                    </text:list-item>
                    <text:list-item text:style-override="id1-3-2-4-298-1-7-1-3-1-2">
                      <text:number>•</text:number>
                      <text:p text:style-name="table_al">Begeleiding is dagelijks aanwezig en in de nabijheid van de locatie beschikbaar (24-uurs bereikbaar, en indien nodig binnen 15 - 30 minuten aanwezig) in verband met de combinatie tussen on-planbaarheid (overdag en 's nachts) en ondersteuning die voorziet in overname van taken indien nodig. </text:p>
                    </text:list-item>
                  </text:list>
                </table:table-cell>
                <table:table-cell table:style-name="cell_frame_all" table:number-rows-spanned="1" table:number-columns-spanned="1">
                  <text:list text:style-name="id1-3-2-4-298-1-7-1-4-1">
                    <text:list-item text:style-override="id1-3-2-4-298-1-7-1-4-1-1">
                      <text:number>•</text:number>
                      <text:p text:style-name="table_al">Een vorm van intensieve ondersteuning, waarbij de aanbieder voorziet in 24-uurs bereikbaarheid en beschikbaarheid in een woon-accommodatie. </text:p>
                    </text:list-item>
                    <text:list-item text:style-override="id1-3-2-4-298-1-7-1-4-1-2">
                      <text:number>•</text:number>
                      <text:p text:style-name="table_al">Begeleiding is dagelijks aanwezig en in de nabijheid van de locatie beschikbaar (24-uurs bereikbaar en indien nodig binnen 15-30 minuten aanwezig) in verband met de combinatie tussen on-planbaarheid (overdag en 's nachts) en ondersteuning die voorziet in overname van taken indien nodig. </text:p>
                    </text:list-item>
                  </text:list>
                </table:table-cell>
                <table:table-cell table:style-name="cell_frame_all" table:number-rows-spanned="1" table:number-columns-spanned="1">
                  <text:list text:style-name="id1-3-2-4-298-1-7-1-5-1">
                    <text:list-item text:style-override="id1-3-2-4-298-1-7-1-5-1-1">
                      <text:number>•</text:number>
                      <text:p text:style-name="table_al">Een vorm van (zeer) intensieve zorg en begeleiding, waarbij de aanbieder voorziet in 24-uurs aanwezigheid in een woonaccommodatie.<text:span text:style-name="sup">2</text:span></text:p>
                    </text:list-item>
                    <text:list-item text:style-override="id1-3-2-4-298-1-7-1-5-1-2">
                      <text:number>•</text:number>
                      <text:p text:style-name="table_al">Begeleiding is 24-uur per dag aanwezig, omdat voortdurende ondersteuning en/of toezicht nodig is.</text:p>
                    </text:list-item>
                  </text:list>
                </table:table-cell>
              </table:table-row>
              <table:table-row table:style-name="row">
                <table:table-cell table:style-name="cell_frame_all" table:number-rows-spanned="1" table:number-columns-spanned="1">
                  <text:p text:style-name="table_al">
                    <text:span text:style-name="nadrukcur">Doelgroep</text:span>
                  </text:p>
                </table:table-cell>
                <table:table-cell table:style-name="cell_frame_all" table:number-rows-spanned="1" table:number-columns-spanned="1">
                  <text:list text:style-name="id1-3-2-4-298-1-7-2-2-1">
                    <text:list-item text:style-override="id1-3-2-4-298-1-7-2-2-1-1">
                      <text:number>•</text:number>
                      <text:p text:style-name="table_al">Begeleid (zelfstandig) wonen is voor cliënten voor wie zelfstandig wonen zonder begeleiding in de directe nabijheid (nog) niet mogelijk is.</text:p>
                    </text:list-item>
                    <text:list-item text:style-override="id1-3-2-4-298-1-7-2-2-1-2">
                      <text:number>•</text:number>
                      <text:p text:style-name="table_al">Cliënt is (met enige begeleiding) voldoende stabiel om zelfstandig (of met anderen) te wonen en deel te nemen aan maatschappelijke activiteiten. </text:p>
                    </text:list-item>
                    <text:list-item text:style-override="id1-3-2-4-298-1-7-2-2-1-3">
                      <text:number>•</text:number>
                      <text:p text:style-name="table_al">Cliënt kan zijn eigen hulpvraag stellen en zo mogelijk uitstellen.</text:p>
                    </text:list-item>
                    <text:list-item text:style-override="id1-3-2-4-298-1-7-2-2-1-4">
                      <text:number>•</text:number>
                      <text:p text:style-name="table_al">Cliënt heeft wel de zekerheid nodig dat begeleiding continu oproepbaar is en indien nodig beschikbaar.</text:p>
                    </text:list-item>
                    <text:list-item text:style-override="id1-3-2-4-298-1-7-2-2-1-5">
                      <text:number>•</text:number>
                      <text:p text:style-name="table_al">Cliënt heeft meestal een zinvolle daginvulling buiten de woonvorm, opleiding of (vrijwilligers)werk en kan hier zelfstandig naar toe.</text:p>
                    </text:list-item>
                  </text:list>
                </table:table-cell>
                <table:table-cell table:style-name="cell_frame_all" table:number-rows-spanned="1" table:number-columns-spanned="1">
                  <text:list text:style-name="id1-3-2-4-298-1-7-2-3-1">
                    <text:list-item text:style-override="id1-3-2-4-298-1-7-2-3-1-1">
                      <text:number>•</text:number>
                      <text:p text:style-name="table_al">Ondersteund Wonen 1 is voor cliënten die een veilige, vertrouwde leefomgeving nodig hebben.</text:p>
                    </text:list-item>
                    <text:list-item text:style-override="id1-3-2-4-298-1-7-2-3-1-2">
                      <text:number>•</text:number>
                      <text:p text:style-name="table_al">Cliënt heeft dagelijks begeleiding nodig bij het invullen en structureren van de dag en bij het aangaan en onderhouden van relaties. </text:p>
                    </text:list-item>
                    <text:list-item text:style-override="id1-3-2-4-298-1-7-2-3-1-3">
                      <text:number>•</text:number>
                      <text:p text:style-name="table_al">Cliënt heeft wel besef van taken en activiteiten die behoren bij het wonen en maatschappelijk deelnemen. </text:p>
                    </text:list-item>
                    <text:list-item text:style-override="id1-3-2-4-298-1-7-2-3-1-4">
                      <text:number>•</text:number>
                      <text:p text:style-name="table_al">Cliënt is in staat om tijdig hulp te vragen en kan de hulpvraag eventueel uitstellen (zelfregulatie). </text:p>
                    </text:list-item>
                    <text:list-item text:style-override="id1-3-2-4-298-1-7-2-3-1-5">
                      <text:number>•</text:number>
                      <text:p text:style-name="table_al">Cliënt zet voorzichtige stappen in het uitstellen van de hulpvraag en het oefenen met het aangeleerde, zodat het 24-uurs toezicht (in de vorm van bereikbaarheid en beschikbaarheid) in de nacht meer op afstand staat. </text:p>
                    </text:list-item>
                    <text:list-item text:style-override="id1-3-2-4-298-1-7-2-3-1-6">
                      <text:number>•</text:number>
                      <text:p text:style-name="table_al">Cliënt heeft meestal een zinvolle daginvulling buiten de woonvorm, opleiding of (vrijwilligers)werk.</text:p>
                    </text:list-item>
                  </text:list>
                </table:table-cell>
                <table:table-cell table:style-name="cell_frame_all" table:number-rows-spanned="1" table:number-columns-spanned="1">
                  <text:list text:style-name="id1-3-2-4-298-1-7-2-4-1">
                    <text:list-item text:style-override="id1-3-2-4-298-1-7-2-4-1-1">
                      <text:number>•</text:number>
                      <text:p text:style-name="table_al">Ondersteund Wonen 2 is voor cliënten die een veilige, vertrouwde leefomgeving nodig hebben.</text:p>
                    </text:list-item>
                    <text:list-item text:style-override="id1-3-2-4-298-1-7-2-4-1-2">
                      <text:number>•</text:number>
                      <text:p text:style-name="table_al">Cliënt heeft dagelijks begeleiding nodig bij het invullen en structureren van de dag en bij het aangaan en onderhouden van relaties. </text:p>
                    </text:list-item>
                    <text:list-item text:style-override="id1-3-2-4-298-1-7-2-4-1-3">
                      <text:number>•</text:number>
                      <text:p text:style-name="table_al">Client leert omgaan met zijn beperkingen in psychisch en/of sociaal functioneren. </text:p>
                    </text:list-item>
                    <text:list-item text:style-override="id1-3-2-4-298-1-7-2-4-1-4">
                      <text:number>•</text:number>
                      <text:p text:style-name="table_al">Client is beperkt in staat relaties aan te gaan, deze te onderhouden en zelfstandig de dag in te vullen. </text:p>
                    </text:list-item>
                    <text:list-item text:style-override="id1-3-2-4-298-1-7-2-4-1-5">
                      <text:number>•</text:number>
                      <text:p text:style-name="table_al">Cliënt weet zich te handhaven in de groep en kan rekening houden met anderen in de groep, zodat de cliënt kan gaan werken aan mee doen in de maatschappij. </text:p>
                    </text:list-item>
                    <text:list-item text:style-override="id1-3-2-4-298-1-7-2-4-1-6">
                      <text:number>•</text:number>
                      <text:p text:style-name="table_al">Cliënt heeft behoefte aan dagelijkse aanwezigheid van begeleiding op de locatie in verband met de combinatie tussen on-planbaarheid (overdag) en intensieve ondersteuning die voorziet in overname van taken en indien nodig (delen van) de regie.</text:p>
                    </text:list-item>
                    <text:list-item text:style-override="id1-3-2-4-298-1-7-2-4-1-7">
                      <text:number>•</text:number>
                      <text:p text:style-name="table_al">Cliënt heeft meestal een zinvolle daginvulling buiten de woonvorm, opleiding of (vrijwilligers)werk.</text:p>
                    </text:list-item>
                  </text:list>
                </table:table-cell>
                <table:table-cell table:style-name="cell_frame_all" table:number-rows-spanned="1" table:number-columns-spanned="1">
                  <text:list text:style-name="id1-3-2-4-298-1-7-2-5-1">
                    <text:list-item text:style-override="id1-3-2-4-298-1-7-2-5-1-1">
                      <text:number>•</text:number>
                      <text:p text:style-name="table_al">Beschermd Wonen is voor cliënten die een veilige, vertrouwde en beschermende leefomgeving nodig hebben.</text:p>
                    </text:list-item>
                    <text:list-item text:style-override="id1-3-2-4-298-1-7-2-5-1-2">
                      <text:number>•</text:number>
                      <text:p text:style-name="table_al">Cliënt heeft dagelijks zeer intensieve begeleiding nodig op meerdere levensterreinen vanwege een beperkte sociale zelfstandigheid en een grote afstand tot volwaardige maatschappelijke deelname. </text:p>
                    </text:list-item>
                    <text:list-item text:style-override="id1-3-2-4-298-1-7-2-5-1-3">
                      <text:number>•</text:number>
                      <text:p text:style-name="table_al">Cliënt ervaart een voortdurend risico rondom het psychisch of sociaal functioneren, waardoor cliënt een last kan zijn voor zichzelf en zijn omgeving. Zelfredzaamheid en deelname aan de maatschappij gaan waar mogelijk vooruit, maar stabilisatie is het belangrijkste doel. </text:p>
                    </text:list-item>
                    <text:list-item text:style-override="id1-3-2-4-298-1-7-2-5-1-4">
                      <text:number>•</text:number>
                      <text:p text:style-name="table_al">Cliënt heeft zo veel als mogelijk een zinvolle daginvulling.</text:p>
                    </text:list-item>
                  </text:list>
                </table:table-cell>
              </table:table-row>
              <table:table-row table:style-name="row">
                <table:table-cell table:style-name="cell_frame_all" table:number-rows-spanned="1" table:number-columns-spanned="1">
                  <text:p text:style-name="table_al">
                    <text:span text:style-name="nadrukcur">Begeleiding</text:span>
                  </text:p>
                </table:table-cell>
                <table:table-cell table:style-name="cell_frame_all" table:number-rows-spanned="1" table:number-columns-spanned="1">
                  <text:list text:style-name="id1-3-2-4-298-1-7-3-2-1">
                    <text:list-item text:style-override="id1-3-2-4-298-1-7-3-2-1-1">
                      <text:number>•</text:number>
                      <text:p text:style-name="table_al">De begeleiding is gericht op <text:span text:style-name="nadrukcur">coachen en stimuleren</text:span> op alle mogelijke levensgebieden en is gericht op het zo volwaardig mogelijk deelnemen in de maatschappij. </text:p>
                    </text:list-item>
                    <text:list-item text:style-override="id1-3-2-4-298-1-7-3-2-1-2">
                      <text:number>•</text:number>
                      <text:p text:style-name="table_al">Ten aanzien van ADL-taken is er in het algemeen geen ondersteuning nodig.</text:p>
                    </text:list-item>
                  </text:list>
                </table:table-cell>
                <table:table-cell table:style-name="cell_frame_all" table:number-rows-spanned="1" table:number-columns-spanned="1">
                  <text:list text:style-name="id1-3-2-4-298-1-7-3-3-1">
                    <text:list-item text:style-override="id1-3-2-4-298-1-7-3-3-1-1">
                      <text:number>•</text:number>
                      <text:p text:style-name="table_al">De begeleiding is gericht op het coachen/stimuleren bij het uitvoeren van activiteiten, het signaleren van risico's in het proces naar herstel en maatschappelijke participatie, het aangaan en onderhouden van sociale relaties en participatie in de woongroep. Daar waar nodig wordt bijgestuurd.</text:p>
                    </text:list-item>
                    <text:list-item text:style-override="id1-3-2-4-298-1-7-3-3-1-2">
                      <text:number>•</text:number>
                      <text:p text:style-name="table_al">De begeleiding kan zich richten op alle levensgebieden, incl. het op orde krijgen en houden van administratie en financiën. </text:p>
                    </text:list-item>
                    <text:list-item text:style-override="id1-3-2-4-298-1-7-3-3-1-3">
                      <text:number>•</text:number>
                      <text:p text:style-name="table_al">Er kan ten aanzien van ADL-taken sprake zijn van toezicht en stimuleren. Er is geen sprake van structureel overnemen van ADL-taken.</text:p>
                    </text:list-item>
                  </text:list>
                </table:table-cell>
                <table:table-cell table:style-name="cell_frame_all" table:number-rows-spanned="1" table:number-columns-spanned="1">
                  <text:list text:style-name="id1-3-2-4-298-1-7-3-4-1">
                    <text:list-item text:style-override="id1-3-2-4-298-1-7-3-4-1-1">
                      <text:number>•</text:number>
                      <text:p text:style-name="table_al">De begeleiding is gericht op structureren en stimuleren bij het uitvoeren van activiteiten en is gericht op stabilisatie, herstel en participatie in de groep.</text:p>
                    </text:list-item>
                    <text:list-item text:style-override="id1-3-2-4-298-1-7-3-4-1-2">
                      <text:number>•</text:number>
                      <text:p text:style-name="table_al">De begeleiding richt zich vooral op het versterken van de sociale zelfredzaamheid en op het uitvoeren van activiteiten met betrekking tot het dagelijks leven. In de regel is er noodzaak tot overname van taken op het gebied van levensonderhoud en het wonen (bijv. het regelen van het huishouden, voeren van administratie, overzicht houden in financiën, zelfzorg, vasthouden van een normaal dagritme).</text:p>
                    </text:list-item>
                    <text:list-item text:style-override="id1-3-2-4-298-1-7-3-4-1-3">
                      <text:number>•</text:number>
                      <text:p text:style-name="table_al">Ten aanzien van ADL-taken kan er sprake zijn stimuleren en gedeeltelijk overnemen.</text:p>
                    </text:list-item>
                  </text:list>
                </table:table-cell>
                <table:table-cell table:style-name="cell_frame_all" table:number-rows-spanned="1" table:number-columns-spanned="1">
                  <text:list text:style-name="id1-3-2-4-298-1-7-3-5-1">
                    <text:list-item text:style-override="id1-3-2-4-298-1-7-3-5-1-1">
                      <text:number>•</text:number>
                      <text:p text:style-name="table_al">De begeleiding is gericht op het voorkomen van escalerend gedrag en op het ondersteunen/ overnemen van taken. Hierbij is men voornamelijk gericht op het beperken van achteruitgang, stabilisatie en het zich kunnen handhaven in de groep. </text:p>
                    </text:list-item>
                    <text:list-item text:style-override="id1-3-2-4-298-1-7-3-5-1-2">
                      <text:number>•</text:number>
                      <text:p text:style-name="table_al">Het bieden van structuur en veiligheid staat op de voorgrond. Waar mogelijk is de begeleiding gericht op het versterken van de sociale zelfredzaamheid en het uitvoeren van activiteiten behorend bij het dagelijks leven. </text:p>
                    </text:list-item>
                    <text:list-item text:style-override="id1-3-2-4-298-1-7-3-5-1-3">
                      <text:number>•</text:number>
                      <text:p text:style-name="table_al">Ten aanzien van ADL-taken is er regelmatig sprake van geheel of gedeeltelijk overnemen. </text:p>
                    </text:list-item>
                  </text:list>
                </table:table-cell>
              </table:table-row>
              <table:table-row table:style-name="row">
                <table:table-cell table:style-name="cell_frame_all" table:number-rows-spanned="1" table:number-columns-spanned="1">
                  <text:p text:style-name="table_al">
                    <text:span text:style-name="nadrukcur">Aanvullende eisen</text:span>
                  </text:p>
                </table:table-cell>
                <table:table-cell table:style-name="cell_frame_all" table:number-rows-spanned="1" table:number-columns-spanned="1">
                  <text:list text:style-name="id1-3-2-4-298-1-7-4-2-1">
                    <text:list-item text:style-override="id1-3-2-4-298-1-7-4-2-1-1">
                      <text:number>•</text:number>
                      <text:p text:style-name="table_al">De cliënt woont bij voorkeur in een eigen woning, danwel in een woning die 'omklapbaar' is.</text:p>
                    </text:list-item>
                  </text:list>
                </table:table-cell>
                <table:table-cell table:style-name="cell_frame_all" table:number-rows-spanned="1" table:number-columns-spanned="1">
                  <text:list text:style-name="id1-3-2-4-298-1-7-4-3-1">
                    <text:list-item text:style-override="id1-3-2-4-298-1-7-4-3-1-1">
                      <text:number>•</text:number>
                      <text:p text:style-name="table_al">Dienstverlener voorziet in woonruimte.</text:p>
                    </text:list-item>
                  </text:list>
                  <text:p text:style-name="table_al">De cliënt betaalt zelf de kosten voor de huisvesting.</text:p>
                </table:table-cell>
                <table:table-cell table:style-name="cell_frame_all" table:number-rows-spanned="1" table:number-columns-spanned="1">
                  <text:list text:style-name="id1-3-2-4-298-1-7-4-4-1">
                    <text:list-item text:style-override="id1-3-2-4-298-1-7-4-4-1-1">
                      <text:number>•</text:number>
                      <text:p text:style-name="table_al">Dienstverlener voorziet in woonruimte.</text:p>
                    </text:list-item>
                    <text:list-item text:style-override="id1-3-2-4-298-1-7-4-4-1-2">
                      <text:number>•</text:number>
                      <text:p text:style-name="table_al">De cliënt betaalt zelf de kosten voor de huisvesting.</text:p>
                    </text:list-item>
                  </text:list>
                </table:table-cell>
                <table:table-cell table:style-name="cell_frame_all" table:number-rows-spanned="1" table:number-columns-spanned="1">
                  <text:list text:style-name="id1-3-2-4-298-1-7-4-5-1">
                    <text:list-item text:style-override="id1-3-2-4-298-1-7-4-5-1-1">
                      <text:number>•</text:number>
                      <text:p text:style-name="table_al">Dienstverlener voorziet in woonruimte. </text:p>
                    </text:list-item>
                    <text:list-item text:style-override="id1-3-2-4-298-1-7-4-5-1-2">
                      <text:number>•</text:number>
                      <text:p text:style-name="table_al">In de woonaccommodatie is 24-uurs aanwezigheid van personeel georganiseerd.</text:p>
                    </text:list-item>
                    <text:list-item text:style-override="id1-3-2-4-298-1-7-4-5-1-3">
                      <text:number>•</text:number>
                      <text:p text:style-name="table_al">De cliënt betaalt zelf de kosten voor huisvesting.</text:p>
                    </text:list-item>
                  </text:list>
                </table:table-cell>
              </table:table-row>
              <table:table-row table:style-name="row">
                <table:table-cell table:style-name="cell_frame_all" table:number-rows-spanned="1" table:number-columns-spanned="1">
                  <text:p text:style-name="table_al">
                    <text:span text:style-name="nadrukcur">Gemiddeld aantal uren per week</text:span>
                  </text:p>
                </table:table-cell>
                <table:table-cell table:style-name="cell_frame_all" table:number-rows-spanned="1" table:number-columns-spanned="1">
                  <text:list text:style-name="id1-3-2-4-298-1-7-5-2-1">
                    <text:list-item text:style-override="id1-3-2-4-298-1-7-5-2-1-1">
                      <text:number>•</text:number>
                      <text:p text:style-name="table_al">7 uur per week</text:p>
                    </text:list-item>
                  </text:list>
                </table:table-cell>
                <table:table-cell table:style-name="cell_frame_all" table:number-rows-spanned="1" table:number-columns-spanned="1">
                  <text:list text:style-name="id1-3-2-4-298-1-7-5-3-1">
                    <text:list-item text:style-override="id1-3-2-4-298-1-7-5-3-1-1">
                      <text:number>•</text:number>
                      <text:p text:style-name="table_al">10,5 uur per week</text:p>
                    </text:list-item>
                  </text:list>
                </table:table-cell>
                <table:table-cell table:style-name="cell_frame_all" table:number-rows-spanned="1" table:number-columns-spanned="1">
                  <text:list text:style-name="id1-3-2-4-298-1-7-5-4-1">
                    <text:list-item text:style-override="id1-3-2-4-298-1-7-5-4-1-1">
                      <text:number>•</text:number>
                      <text:p text:style-name="table_al">14 uur per week</text:p>
                    </text:list-item>
                  </text:list>
                </table:table-cell>
                <table:table-cell table:style-name="cell_frame_all" table:number-rows-spanned="1" table:number-columns-spanned="1">
                  <text:list text:style-name="id1-3-2-4-298-1-7-5-5-1">
                    <text:list-item text:style-override="id1-3-2-4-298-1-7-5-5-1-1">
                      <text:number>•</text:number>
                      <text:p text:style-name="table_al">17,5 uur per week </text:p>
                    </text:list-item>
                  </text:list>
                </table:table-cell>
              </table:table-row>
            </table:table>
            <text:p text:style-name="table_bottom"/>
          </text:section>
          <text:p text:style-name="al"/>
          <text:p text:style-name="al">
          <text:span text:style-name="sup">1</text:span> Dit kan zijn: </text:p>
          <text:list text:style-name="id1-3-2-4-301">
            <text:list-item text:style-override="id1-3-2-4-301-1">
              <text:number>•</text:number>
              <text:p text:style-name="al">een eigen kamer met gezamenlijke ruimtes; </text:p>
            </text:list-item>
            <text:list-item text:style-override="id1-3-2-4-301-2">
              <text:number>•</text:number>
              <text:p text:style-name="al">een volledig zelfstandige woonruimte met daarnaast een gemeenschappelijke ruimte; </text:p>
            </text:list-item>
            <text:list-item text:style-override="id1-3-2-4-301-3">
              <text:number>•</text:number>
              <text:p text:style-name="al">een volledige zelfstandige woonruimte in de buurt van een centrale eenheid van de aanbieder.</text:p>
            </text:list-item>
          </text:list>
          <text:p text:style-name="al">
          <text:span text:style-name="sup">2</text:span> Dit kan zijn:</text:p>
          <text:list text:style-name="id1-3-2-4-303">
            <text:list-item text:style-override="id1-3-2-4-303-1">
              <text:number>•</text:number>
              <text:p text:style-name="al">een eigen kamer met gezamenlijke ruimtes; </text:p>
            </text:list-item>
            <text:list-item text:style-override="id1-3-2-4-303-2">
              <text:number>•</text:number>
              <text:p text:style-name="al">een volledig zelfstandige woonruimte met daarnaast een gemeenschappelijke ruimte; </text:p>
            </text:list-item>
          </text:list>
          <text:p text:style-name="al">
          <text:span text:style-name="nadrukvet">Bijlage 4 Eisen ten aanzien van de zorgverlening</text:span>
        </text:p>
          <text:p text:style-name="al">Deze bijlage behoort bij artikel 5.17 lid 2 van deze verordening heeft betrekking op alle zorgverleners die zorg verlenen in de vorm van begeleiding, dagopvang, kortdurend verblijf, beschermd wonen en OAD.</text:p>
          <text:p text:style-name="al"/>
          <text:p text:style-name="al">
          <text:span text:style-name="nadrukvet">Een zorgverlener:</text:span>
        </text:p>
          <text:list text:style-name="id1-3-2-4-308">
            <text:list-item text:style-override="id1-3-2-4-308-1">
              <text:number>a.</text:number>
              <text:p text:style-name="al">biedt hulp die veilig, doeltreffend en cliëntgericht wordt verleend.</text:p>
            </text:list-item>
            <text:list-item text:style-override="id1-3-2-4-308-2">
              <text:number>b.</text:number>
              <text:p text:style-name="al">werkt actief en integraal samen met andere hulpverleners en -aanbieders in het belang van de cliënt.</text:p>
            </text:list-item>
            <text:list-item text:style-override="id1-3-2-4-308-3">
              <text:number>c.</text:number>
              <text:p text:style-name="al">werkt aantoonbaar (met een plan) aan de doelen van het ondersteuningsplan.</text:p>
            </text:list-item>
            <text:list-item text:style-override="id1-3-2-4-308-4">
              <text:number>d.</text:number>
              <text:p text:style-name="al">moet, als dat wordt gevraagd, een Verklaring Omtrent het Gedrag (VOG) kunnen overhandigen.</text:p>
            </text:list-item>
            <text:list-item text:style-override="id1-3-2-4-308-5">
              <text:number>e.</text:number>
              <text:p text:style-name="al">is niet bekend vanwege ondeskundige zorg, het handelen in strijd met relevante wetgeving of beleidsregels, misleiding of fraude. </text:p>
            </text:list-item>
          </text:list>
          <text:p text:style-name="al">
          <text:span text:style-name="nadrukvet">Bijlage 5 Eisen ten aanzien professionele zorgverleners </text:span>
        </text:p>
          <text:p text:style-name="al">Deze bijlage behoort bij artikel 5.17 lid 3 van deze verordening en heeft betrekking op professionele zorgverleners voor het verlenen van zorg voor begeleiding, dagopvang, kortdurend verblijf, beschermd wonen en OAD.</text:p>
          <text:p text:style-name="al"/>
          <text:p text:style-name="al">Naast de eisen zoals opgenomen in bijlage 4 moet een professionele zorgverlener ook aan de onderstaande eisen voldoen om in aanmerking te komen voor het tarief van de professionele zorgverlener.</text:p>
          <text:list text:style-name="id1-3-2-4-313">
            <text:list-item text:style-override="id1-3-2-4-313-1">
              <text:number>a.</text:number>
              <text:p text:style-name="al">Inschrijving bij de Kamer van Koophandel.</text:p>
            </text:list-item>
            <text:list-item text:style-override="id1-3-2-4-313-2">
              <text:number>b.</text:number>
              <text:p text:style-name="al">De medewerkers/zorgverleners beschikken over ervaringen, kwalificaties en/of opleidingen die passend zijn bij de te verrichten activiteiten, complexiteit en aard van de problematiek(en) van de cliënt. Dit kan blijken uit een registratie bij het registerplein voor een van de relevante beroepen, of als voldaan wordt aan de eisen die vanuit dit beroepenregister gesteld worden aan opleiding en gedrag. Dit kan ook blijken uit een diploma van een relevante opleiding die is erkend door het Centraal Register Beroepsopleidingen (Crebo) of uit een BIG-registratie voor één van de relevante beroepen.</text:p>
            </text:list-item>
            <text:list-item text:style-override="id1-3-2-4-313-3">
              <text:number>c.</text:number>
              <text:p text:style-name="al">Medewerkers ontvangen een salaris dat overeenkomstig is met de betreffende ondersteuning die wordt geboden.</text:p>
            </text:list-item>
            <text:list-item text:style-override="id1-3-2-4-313-4">
              <text:number>d.</text:number>
              <text:p text:style-name="al">Eigenaar en medewerkers zijn geen eerste- of tweedegraads familie van de cliënt.</text:p>
            </text:list-item>
            <text:list-item text:style-override="id1-3-2-4-313-5">
              <text:number>e.</text:number>
              <text:p text:style-name="al">Een professionele zorgverlener beschikt over een locatie waar meerdere cliënten tegelijk kunnen verblijven, als (tijdelijk) verblijf aan de orde is.</text:p>
            </text:list-item>
            <text:list-item text:style-override="id1-3-2-4-313-6">
              <text:number>f.</text:number>
              <text:p text:style-name="al">Een professionele zorgverlener heeft een meldplicht bij calamiteiten en geweld.</text:p>
            </text:list-item>
            <text:list-item text:style-override="id1-3-2-4-313-7">
              <text:number>g.</text:number>
              <text:p text:style-name="al">Een professionele zorgverlener werkt volgens de meldcode huiselijk geweld en kindermishandeling.</text:p>
            </text:list-item>
            <text:list-item text:style-override="id1-3-2-4-313-8">
              <text:number>h.</text:number>
              <text:p text:style-name="al">Een professionele zorgverlener werkt met een systematische kwaliteitsbewaking. Bijvoorbeeld ISO 9001, EN 15224, HKZ, Kiwa (ZZP en kleine ondernemers), Prezo of vergelijkb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600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0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0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derde lid, van de Wet maatschappelijke ondersteuning 2015]|[1.0:c:BWBR0035362&amp;artikel=2.1.4a&amp;lid=3&amp;g=2024-07-01</meta:user-defined>
    <meta:user-defined meta:name="DC.source">artikel 2.1.4a, vijfde lid, van de Wet maatschappelijke ondersteuning 2015]|[1.0:c:BWBR0035362&amp;artikel=2.1.4a&amp;lid=5&amp;g=2024-07-01</meta:user-defined>
    <meta:user-defined meta:name="DC.source">artikel 2.1.4a, zesde lid, van de Wet maatschappelijke ondersteuning 2015]|[1.0:c:BWBR0035362&amp;artikel=2.1.4a&amp;lid=6&amp;g=2024-07-01</meta:user-defined>
    <meta:user-defined meta:name="DC.source">artikel 2.1.4b, tweede lid, van de Wet maatschappelijke ondersteuning 2015]|[1.0:c:BWBR0035362&amp;artikel=2.1.4b&amp;lid=2&amp;g=2024-07-01</meta:user-defined>
    <meta:user-defined meta:name="DC.source">artikel 2.1.6 van de Wet maatschappelijke ondersteuning 2015]|[1.0:c:BWBR0035362&amp;artikel=2.1.6&amp;g=2024-07-01</meta:user-defined>
    <meta:user-defined meta:name="DC.source">artikel 2.6.6, eerste lid, van de Wet maatschappelijke ondersteuning 2015]|[1.0:c:BWBR0035362&amp;artikel=2.6.6&amp;lid=1&amp;g=2024-07-01</meta:user-defined>
    <meta:user-defined meta:name="DCTERMS.alternative">Verordening maatschappelijke ondersteuning gemeente Tilburg 2025 (Verordening MO Tilburg 2025)</meta:user-defined>
    <dc:language>nl</dc:language>
    <meta:user-defined meta:name="OVERHEIDop.locatietype/OVERHEIDop.gebiedsmarkering">Gemeente</meta:user-defined>
    <meta:user-defined meta:name="DC.title">Verordening maatschappelijke ondersteuning gemeente Tilburg 2025</meta:user-defined>
    <meta:user-defined meta:name="DCTERMS.W3CDTF/DCTERMS.available">2024-11-27</meta:user-defined>
    <meta:user-defined meta:name="DCTERMS.W3CDTF/OVERHEIDop.jaargang">2024</meta:user-defined>
    <meta:user-defined meta:name="OVERHEIDop.publicationIssue">496005</meta:user-defined>
    <meta:user-defined meta:name="OVERHEIDop.betreftRegeling">CVDR727566_1</meta:user-defined>
    <meta:user-defined meta:name="xs:date/OVERHEIDop.startdatum">2025-01-01</meta:user-defined>
    <meta:user-defined meta:name="OVERHEIDop.GmbID/DC.identifier">gmb-2024-496005</meta:user-defined>
    <meta:user-defined meta:name="OVERHEIDop.versieInformatie"/>
  </office:meta>
</office:document-meta>
</file>