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IJSTERBESLAAN 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Lijsterbeslaan 13 Vught, realiseren van een terrasoverkapping/ carport, Z24-2846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9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IJSTERBESLAAN 13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998</meta:user-defined>
    <meta:user-defined meta:name="OVERHEIDop.GmbID/DC.identifier">gmb-2024-495998</meta:user-defined>
    <meta:user-defined meta:name="OVERHEIDop.versieInformatie"/>
  </office:meta>
</office:document-meta>
</file>