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aadsvergadering 28 novemb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Raadsvergadering</text:p>
            <text:p text:style-name="al">Start: 19.30 uur. </text:p>
            <text:p text:style-name="al">Plaats: Raadzaal, Huis van Cultuur en Bestuur, Gorecht-Oost 157 in Hoogezand.</text:p>
            <text:p text:style-name="al"/>
            <text:p text:style-name="al">Hierbij nodig ik u uit voor de openbare raadsvergadering van Midden-Groningen op donderdag 28 november 2024 om 19.30 uur in de raadzaal. Naast de vaste agendapunten heeft deze vergadering voorlopig de volgende inhoudelijke punten:</text:p>
            <text:p text:style-name="al"/>
            <text:p text:style-name="al">• Algemene begrotingswijziging 2024-111 (hamerstuk)</text:p>
            <text:p text:style-name="al">• Kadernota integraal risicomanagement Midden-Groningen (bespreekstuk)</text:p>
            <text:p text:style-name="al">• Cultuurvisie 2025-2028 (bespreekstuk)</text:p>
            <text:p text:style-name="al">• Plan van aanpak evaluatie minimabeleid (bespreekvorm nog te bepalen)</text:p>
            <text:p text:style-name="al">• Algemene subsidieverordening gemeente Midden-Groningen 2025 (bespreekvorm nog te bepalen)</text:p>
            <text:p text:style-name="al">• Mobiliteitsplan (bespreekvorm nog te bepalen)</text:p>
            <text:p text:style-name="al">• Begrotingswijziging projectbegrotingen Nationaal Programma Groningen (NPG) Hart voor Midden-Groningen (bespreekvorm nog te bepalen)</text:p>
            <text:p text:style-name="al">• Vaststellen gewijzigde Gemeenschappelijke Regeling Regioberaad Nij Begun en benoeming vaste vervanger (R) (bespreekstuk)</text:p>
            <text:p text:style-name="al">• Zienswijze concept-doelen Economische Agenda Nij Begun (R) (bespreekstuk)</text:p>
            <text:p text:style-name="al">• Tweede verlenging benoeming tijdelijk wethouder (R)</text:p>
            <text:p text:style-name="al"/>
            <text:p text:style-name="al">» Met Nij Begun werken Rijk en regio aan de toekomst van Groningen en Noord-Drenthe na de gaswinning. Onderdeel hiervan is de economische agenda. Deze agenda heeft als doel de brede welvaart in de regio te vergroten. Hiervoor zijn nu conceptdoelen opgesteld. Met een zienswijze kan de raad nog een aantal wensen en zorgen meegeven. In de zienswijze wordt aandacht gevraagd voor de verschillen tussen gemeentes. Ook moet er meer nadruk komen op de kansen voor nieuwe bedrijven en de samenwerking met het onderwijs. «</text:p>
            <text:p text:style-name="al"/>
            <text:p text:style-name="al">De hamerstukken worden in principe niet inhoudelijk besproken, maar alleen vastgesteld. De volledige agenda van deze vergadering is te vinden op midden-groningen.raadsinformatie.nl. Op deze website kunt u de raadsvergadering ook direct volgen en later terugkijken.</text:p>
            <text:p text:style-name="al"/>
            <text:p text:style-name="al">De voorzitter van de raad.</text:p>
            <text:p text:style-name="al"/>
            <text:p text:style-name="al">Spreekrecht:</text:p>
            <text:p text:style-name="al">U kunt na overleg inspreken tijdens de raadsvergadering van 28 november. Bij de raadsvergadering kunt u inspreken over onderwerpen die direct op de agenda zijn geplaatst, zonder eerdere bespreking in de raadscommissie (aangegeven met ‘(R)’). Inspreken kan ook over een onderwerp dat niet op de agenda staat. Het onderwerp waarover u inspreekt mag echter niet kortgeleden besproken zijn in een raadscommissie en/of raadsvergadering. Het is ook mogelijk om een schriftelijke tekst te sturen.</text:p>
            <text:p text:style-name="al">Wilt u inspreken en/of een schriftelijke tekst sturen? Dan vragen we u dit op zijn laatst de dag vóór de vergadering vóór 12.00 uur te melden. Dat kan bij de griffie van de raad via midden-groningen.nl/spreekrecht-raad of (0598) 37 36 67.</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95996</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96</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996</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raadsvergadering 28 november 2024</meta:user-defined>
    <meta:user-defined meta:name="DCTERMS.W3CDTF/DCTERMS.available">2024-11-26</meta:user-defined>
    <meta:user-defined meta:name="DCTERMS.W3CDTF/OVERHEIDop.jaargang">2024</meta:user-defined>
    <meta:user-defined meta:name="OVERHEIDop.publicationIssue">495996</meta:user-defined>
    <meta:user-defined meta:name="OVERHEIDop.GmbID/DC.identifier">gmb-2024-495996</meta:user-defined>
    <meta:user-defined meta:name="OVERHEIDop.versieInformatie"/>
  </office:meta>
</office:document-meta>
</file>