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s-Gravendeel</text:p>
      <text:section text:name="zakelijke-mededeling_id1-3-2" text:style-name="zakelijke-mededeling">
        <text:section text:name="zakelijke-mededeling-tekst_id1-3-2-1" text:style-name="zakelijke-mededeling-tekst">
          <text:section text:name="tekst_id1-3-2-1-1" text:style-name="tekst">
            <text:p text:style-name="common-al">Standplaats vergunning voor de verkoop van oliebollen en appelbeignets op zaterdag 23 november, vrijdag 29 november en zaterdag 30 november, vrijdag 6 december en zaterdag 7 december, vrijdag 13 december en zaterdag 14 december, vrijdag 20 december en zaterdag 21 december, maandag 23 december en dinsdag 24 december, maandag 27 december en zaterdag 28 december, maandag 30 december en dinsdag 31 december 2024 van 07:00 uur tot 18:00 uur aan de Kerkstraat 37, verzonden op 22 november 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598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8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8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standplaatsvergunning 's-Gravendeel</meta:user-defined>
    <meta:user-defined meta:name="DCTERMS.W3CDTF/DCTERMS.available">2024-11-27</meta:user-defined>
    <meta:user-defined meta:name="DCTERMS.W3CDTF/OVERHEIDop.jaargang">2024</meta:user-defined>
    <meta:user-defined meta:name="OVERHEIDop.publicationIssue">495989</meta:user-defined>
    <meta:user-defined meta:name="OVERHEIDop.GmbID/DC.identifier">gmb-2024-495989</meta:user-defined>
    <meta:user-defined meta:name="OVERHEIDop.versieInformatie"/>
  </office:meta>
</office:document-meta>
</file>