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ontheffing sluitingsuur Puttershoek</text:p>
      <text:section text:name="zakelijke-mededeling_id1-3-2" text:style-name="zakelijke-mededeling">
        <text:section text:name="zakelijke-mededeling-tekst_id1-3-2-1" text:style-name="zakelijke-mededeling-tekst">
          <text:section text:name="tekst_id1-3-2-1-1" text:style-name="tekst">
            <text:p text:style-name="common-al">Ontheffing sluitingsuur voor café het Veerhuys aan de Oosthavenzijde 1 om in de nachten van:</text:p>
            <text:p text:style-name="common-al">24 december 2024 op 25 december 2024</text:p>
            <text:p text:style-name="common-al">25 december 2024 op 26 december 2024</text:p>
            <text:p text:style-name="common-al">26 december 2024 op 27 december 2024 </text:p>
            <text:p text:style-name="common-al">Geopend te zijn tot 03.00 uur. En om de nacht van 31 december 2024 op 1 januari 2025 geopend te zijn tot 05.00 uur, verzonden op 19 december 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598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8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PV ontheffing sluitingsuur Puttershoek</meta:user-defined>
    <meta:user-defined meta:name="DCTERMS.W3CDTF/DCTERMS.available">2024-11-27</meta:user-defined>
    <meta:user-defined meta:name="DCTERMS.W3CDTF/OVERHEIDop.jaargang">2024</meta:user-defined>
    <meta:user-defined meta:name="OVERHEIDop.publicationIssue">495981</meta:user-defined>
    <meta:user-defined meta:name="OVERHEIDop.GmbID/DC.identifier">gmb-2024-495981</meta:user-defined>
    <meta:user-defined meta:name="OVERHEIDop.versieInformatie"/>
  </office:meta>
</office:document-meta>
</file>