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izingerweg t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4 heeft de gemeente Eemsdelta een aanvraag ontvangen voor het realiseren van tijdelijke huisvesting voor 17 woningen op de locatie Huizingerweg te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597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7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7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4846</meta:user-defined>
    <meta:user-defined meta:name="DCTERMS.abstract">20 november 2024 voor het realiseren van tijdelijke huisvesting voor 17 woningen op de locatie Huizingerweg te Westeremden.</meta:user-defined>
    <dc:language>nl</dc:language>
    <meta:user-defined meta:name="OVERHEIDop.locatietype/OVERHEIDop.gebiedsmarkering">Vlak</meta:user-defined>
    <meta:user-defined meta:name="DC.title">Kennisgeving ontvangst aanvraag omgevingsvergunning Huizingerweg te Westeremd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5976</meta:user-defined>
    <meta:user-defined meta:name="OVERHEIDop.GmbID/DC.identifier">gmb-2024-495976</meta:user-defined>
    <meta:user-defined meta:name="OVERHEIDop.versieInformatie"/>
  </office:meta>
</office:document-meta>
</file>