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5658, Hoogstraat 148 5615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5658 </text:p>
            <text:p text:style-name="common-al"> Omschrijving: kappen van 3 bom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148 5615PV Eindhoven</text:p>
              </text:list-item>
            </text:list>
            <text:p text:style-name="common-al"> Soort aanvraag: 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596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6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658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5658, Hoogstraat 148 5615PV Eind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962</meta:user-defined>
    <meta:user-defined meta:name="OVERHEIDop.GmbID/DC.identifier">gmb-2024-495962</meta:user-defined>
    <meta:user-defined meta:name="OVERHEIDop.versieInformatie"/>
  </office:meta>
</office:document-meta>
</file>