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voor het evenement “Smaak van de Winter”. Locatie: Kasteel Duivenvoorde, Laan van Duivenvoorde 4. Data en tijden: Vrijdag 6 december 2024: 12:00 uur – 20:00 uur. Zaterdag 7 december 2024: 10:00 uur – 20:00 uur. Zondag 8 december 2024: 10:00 uur – 17:0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4/089316</text:p>
            <text:p text:style-name="common-al"/>
            <text:p text:style-name="common-al">De vergunning is naar de aanvrager verzonden op   21-11-2024</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59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vergunning voor het evenement “Smaak van de Winter”. Locatie: Kasteel Duivenvoorde, Laan van Duivenvoorde 4. Data en tijden: Vrijdag 6 december 2024: 12:00 uur – 20:00 uur. Zaterdag 7 december 2024: 10:00 uur – 20:00 uur. Zondag 8 december 2024: 10:00 uur – 17:00 uur.</meta:user-defined>
    <meta:user-defined meta:name="DCTERMS.W3CDTF/DCTERMS.available">2024-11-26</meta:user-defined>
    <meta:user-defined meta:name="DCTERMS.W3CDTF/OVERHEIDop.jaargang">2024</meta:user-defined>
    <meta:user-defined meta:name="OVERHEIDop.publicationIssue">495960</meta:user-defined>
    <meta:user-defined meta:name="OVERHEIDop.GmbID/DC.identifier">gmb-2024-495960</meta:user-defined>
    <meta:user-defined meta:name="OVERHEIDop.versieInformatie"/>
  </office:meta>
</office:document-meta>
</file>