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tot eerste wijziging van de VERORDENING STARTERSLENING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 gelezen het voorstel van burgemeester en wethouders van 14 november 2023, nummer 2134963</text:p>
            <text:p text:style-name="al"/>
            <text:p text:style-name="al">
            <text:span text:style-name="nadrukvet">Gehoord en gelezen</text:span>
          </text:p>
            <text:p text:style-name="al">het aangenomen amendement A2024.1; </text:p>
            <text:p text:style-name="al"/>
            <text:p text:style-name="al">
            <text:span text:style-name="nadrukvet">Overwegende dat</text:span>
          </text:p>
            <text:list text:style-name="id1-3-2-1-1-8">
              <text:list-item text:style-override="id1-3-2-1-1-8-1">
                <text:number>–</text:number>
                <text:p text:style-name="al">De landelijke NHG grens in Veenendaal sinds 2015 wordt gehanteerd als maximale koopsom voor een woning met Starterslening;</text:p>
              </text:list-item>
              <text:list-item text:style-override="id1-3-2-1-1-8-2">
                <text:number>–</text:number>
                <text:p text:style-name="al">Deze NHG-grens de afgelopen jaren herhaaldelijk is verhoogd waardoor deze per 2024 op 435.000 euro staat;</text:p>
              </text:list-item>
              <text:list-item text:style-override="id1-3-2-1-1-8-3">
                <text:number>–</text:number>
                <text:p text:style-name="al">De raad het wenselijk vindt dat de Startersleningen alleen beschikbaar zijn voor woningen in het starterssegment;</text:p>
              </text:list-item>
              <text:list-item text:style-override="id1-3-2-1-1-8-4">
                <text:number>–</text:number>
                <text:p text:style-name="al">De maximale koopsom van een koopwoning, om in aanmerking te komen voor een starterslening, daarom vast te stellen op het niveau van de landelijke betaalbaarheidsgrens. 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147 en 149 van de Gemeentewet;</text:p>
            <text:p text:style-name="al"/>
            <text:p text:style-name="al">
            <text:span text:style-name="nadrukvet">Besluit</text:span>
          </text:p>
            <text:p text:style-name="al">
            <text:span text:style-name="nadrukvet">de</text:span>
            <text:span text:style-name="nadrukvet"> Verordening tot eerste wijziging van de Verordening starterlening Veenendaal (1<text:span text:style-name="sup">e</text:span> wijziging Verordening starterlening Veenendaal)</text:span> gewijzigd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Verordening starterslening Veenendaal wordt als volgt gewijzigd: </text:p>
            <text:list text:style-name="id1-3-2-2-1-3">
              <text:list-item text:style-override="id1-3-2-2-1-3-1">
                <text:number>A.</text:number>
                <text:p text:style-name="al">in artikel 1 wordt na sub i. een nieuw sub j. ingevoegd: </text:p>
                <text:list text:style-name="id1-3-2-2-1-3-1-3">
                  <text:list-item text:style-override="id1-3-2-2-1-3-1-3-1">
                    <text:number>j.</text:number>
                    <text:p text:style-name="al">Landelijke betaalbaarheidsgrens: de jaarlijks door de rijksoverheid vastgestelde grens voor betaalbare koopwoningen; </text:p>
                    <text:p text:style-name="al"/>
                  </text:list-item>
                </text:list>
              </text:list-item>
              <text:list-item text:style-override="id1-3-2-2-1-3-2">
                <text:number>B.</text:number>
                <text:p text:style-name="al">in artikel 2, eerste lid, onder c, wordt de zinsnede “de actuele NHG-norm" vervangen door: de landelijke betaalbaarheidsgrens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Overgangsrecht</text:span>
            </text:p>
            <text:p text:style-name="al">De bepaling die in gevolge deze verordening worden gewijzigd blijft van toepassing op aanvragen en besluiten aangaande een starterslening die zich voor de datum van inwerkingtreding van deze verordening hebben voorgedaa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Inwerkingtreding</text:span>
            </text:p>
            <text:p text:style-name="al">Deze verordening treedt in werking op de dag na bekendmaking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
              <text:span text:style-name="nadrukvet">Citeertitel</text:span>
            </text:p>
            <text:p text:style-name="al">Deze verordening wordt aangehaald als: 1e wijziging Verordening starterlening Veenendaal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5 januari 2024.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59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DCTERMS.alternative">Verordening starterslening Veenendaal</meta:user-defined>
    <dc:language>nl</dc:language>
    <meta:user-defined meta:name="OVERHEIDop.locatietype/OVERHEIDop.gebiedsmarkering">Gemeente</meta:user-defined>
    <meta:user-defined meta:name="DC.title">Verordening van de gemeenteraad van de gemeente Veenendaal houdende regels omtrent starterslening (Verordening starterslening Veenendaal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96</meta:user-defined>
    <meta:user-defined meta:name="OVERHEIDop.betreftRegeling">CVDR612887_2</meta:user-defined>
    <meta:user-defined meta:name="xs:date/OVERHEIDop.startdatum">2024-02-01</meta:user-defined>
    <meta:user-defined meta:name="OVERHEIDop.GmbID/DC.identifier">gmb-2024-49596</meta:user-defined>
    <meta:user-defined meta:name="OVERHEIDop.versieInformatie"/>
  </office:meta>
</office:document-meta>
</file>