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getrokken omgevingsvergunning, bouw kantorencomplex (kantoor 4 en 5), Zwartewaterallee 22 t/m 66 (verleend onder Zwartewaterallee 20 Zwolle [Zaaknummer 0193ESUITE21746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gedeeltelijk ingetrokken besluit:</text:span>
          </text:p>
            <text:p text:style-name="common-al">
            <text:span text:style-name="nadrukvet">Locatie: </text:span>Zwartewaterallee 22 t/m 66 (verleend onder Zwartewaterallee 20 Zwolle)</text:p>
            <text:p text:style-name="common-al">
            <text:span text:style-name="nadrukvet">Zaakomschrijving:</text:span> [INTREKKING gedeeltelijk] het bouwen van een kantorencomplex (kantoor 4 en 5), Vergunning betrof kantoren 2 t/m 5, kantoor 2 en 3 zijn gebouwd, 4 en 5 niet en worden bij deze ingetrokken</text:p>
            <text:p text:style-name="common-al">
            <text:span text:style-name="nadrukvet">Zaaknummer:</text:span> 0193ESUITE2174612024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Zwolle maken bekend dat de eerder verleende omgevingsvergunning <text:span text:style-name="nadrukvet">met kenmerk 063001250</text:span> met besluitdatum <text:span text:style-name="nadrukvet">8 juli 2008</text:span> gedeeltelijk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1746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gedeeltelijk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174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595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74612024</meta:user-defined>
    <meta:user-defined meta:name="DCTERMS.abstract">[INTREKKING gedeeltelijk] het bouwen van een kantorencomplex (kantoor 4 en 5)</meta:user-defined>
    <dc:language>nl</dc:language>
    <meta:user-defined meta:name="OVERHEIDop.locatietype/OVERHEIDop.gebiedsmarkering">Punt</meta:user-defined>
    <meta:user-defined meta:name="DC.title">Gedeeltelijke ingetrokken omgevingsvergunning, bouw kantorencomplex (kantoor 4 en 5), Zwartewaterallee 22 t/m 66 (verleend onder Zwartewaterallee 20 Zwolle [Zaaknummer 0193ESUITE2174612024]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58</meta:user-defined>
    <meta:user-defined meta:name="OVERHEIDop.GmbID/DC.identifier">gmb-2024-495958</meta:user-defined>
    <meta:user-defined meta:name="OVERHEIDop.versieInformatie"/>
  </office:meta>
</office:document-meta>
</file>