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BOSLAAN 24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Boslaan 24 Vught, het kappen van een boom en aanleggen van een inrit, Z24-28457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595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5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5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 BOSLAAN 24 VUGH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5957</meta:user-defined>
    <meta:user-defined meta:name="OVERHEIDop.GmbID/DC.identifier">gmb-2024-495957</meta:user-defined>
    <meta:user-defined meta:name="OVERHEIDop.versieInformatie"/>
  </office:meta>
</office:document-meta>
</file>