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Zondags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Zondagswet voor de 8HW Tourcyclo op zondag 25 mei 2025 van 09:00 tot 15:00 uur met start - en finishlocatie is vanaf tennisvereniging “TVN Numansdorp” aan de Meestooflaan 1, verzonden op 22 november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595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5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5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Zondagswet Numansdorp</meta:user-defined>
    <meta:user-defined meta:name="DCTERMS.W3CDTF/DCTERMS.available">2024-11-27</meta:user-defined>
    <meta:user-defined meta:name="DCTERMS.W3CDTF/OVERHEIDop.jaargang">2024</meta:user-defined>
    <meta:user-defined meta:name="OVERHEIDop.publicationIssue">495955</meta:user-defined>
    <meta:user-defined meta:name="OVERHEIDop.GmbID/DC.identifier">gmb-2024-495955</meta:user-defined>
    <meta:user-defined meta:name="OVERHEIDop.versieInformatie"/>
  </office:meta>
</office:document-meta>
</file>