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kade 93-3 1076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op de vierde verdieping naar verblijfsruimten met bestemming daarvan tot een zelfstandige woning</text:p>
            <text:p text:style-name="common-al">Besluit: verleend</text:p>
            <text:p text:style-name="common-al">Besluit verzonden op: 21-11-2024</text:p>
            <text:p text:style-name="common-al">Zaakadres: Stadionkade 93-3 1076BL Amsterdam</text:p>
            <text:p text:style-name="common-al">Zaaknummer: Z2024-021194</text:p>
            <text:p text:style-name="common-al">DSO-nummer: 20240725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1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95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194</meta:user-defined>
    <meta:user-defined meta:name="DCTERMS.abstract">het veranderen van de bergingen op de vierde verdieping naar verblijfsruimten met bestemming daarvan tot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kade 93-3 1076BL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51</meta:user-defined>
    <meta:user-defined meta:name="OVERHEIDop.GmbID/DC.identifier">gmb-2024-495951</meta:user-defined>
    <meta:user-defined meta:name="OVERHEIDop.versieInformatie"/>
  </office:meta>
</office:document-meta>
</file>