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11 lichtmasten van 7 meter hoogte en het realiseren van een hekwerk aan de Bommelsekade 1 in Zaltbommel. Zaaknummer: ODR2414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4. De aanvraag omgevingsvergunning heeft betrekking op het aanbrengen van 11 lichtmasten van 7 meter hoogte en het realiseren van een hekwerk op het adres Bommelsekade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9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4148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11 lichtmasten van 7 meter hoogte en het realiseren van een hekwerk aan de Bommelsekade 1 in Zaltbommel. Zaaknummer: ODR2414897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948</meta:user-defined>
    <meta:user-defined meta:name="OVERHEIDop.GmbID/DC.identifier">gmb-2024-495948</meta:user-defined>
    <meta:user-defined meta:name="OVERHEIDop.versieInformatie"/>
  </office:meta>
</office:document-meta>
</file>