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813, Rode Kruislaan 77 5628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813 </text:p>
            <text:p text:style-name="common-al"> Omschrijving: vervangen voordeur en kozij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ode Kruislaan 77 5628G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94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4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813</meta:user-defined>
    <meta:user-defined meta:name="DCTERMS.abstract">vervangen voordeur 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813, Rode Kruislaan 77 5628GB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41</meta:user-defined>
    <meta:user-defined meta:name="OVERHEIDop.GmbID/DC.identifier">gmb-2024-495941</meta:user-defined>
    <meta:user-defined meta:name="OVERHEIDop.versieInformatie"/>
  </office:meta>
</office:document-meta>
</file>