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Barber pole en een verlichte reclame op het raam, Reaal 6 2353TL Leiderdorp, LDPZ2024-000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eaal 6 2353TL Leiderdorp</text:p>
            <text:p text:style-name="common-al">
            <text:span text:style-name="nadrukvet">Zaaknummer:</text:span> LDPZ2024-000281</text:p>
            <text:p text:style-name="common-al">
            <text:span text:style-name="nadrukvet">Datum ontvangst aanvraag:</text:span> 18-11-2024</text:p>
            <text:p text:style-name="common-al">
            <text:span text:style-name="nadrukvet">Omschrijving:</text:span> plaatsen van een Barber pole en een verlichte reclame op het raam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59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81</meta:user-defined>
    <meta:user-defined meta:name="DCTERMS.abstract">plaatsen van een Barber pole en een verlichte reclame op het ra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Barber pole en een verlichte reclame op het raam, Reaal 6 2353TL Leiderdorp, LDPZ2024-000281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31</meta:user-defined>
    <meta:user-defined meta:name="OVERHEIDop.GmbID/DC.identifier">gmb-2024-495931</meta:user-defined>
    <meta:user-defined meta:name="OVERHEIDop.versieInformatie"/>
  </office:meta>
</office:document-meta>
</file>