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parkeerplaats, Fortsluishof 1, 2 en 3 en Kudelstaartseweg 88 a, 88 b, 90 en 92, 1433G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november 2024 een aanvraag voor een omgevingsvergunning ontvangen. De vergunning is aangevraagd voor het wijzigen van een parkeerplaats op locatie Fortsluishof 1, 2 en 3 en Kudelstaartseweg 88 a, 88 b, 90 en 92, 1433GL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3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37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593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77</meta:user-defined>
    <meta:user-defined meta:name="DCTERMS.abstract">Betreft: aanvraag op locatie Fortsluishof 1, 2 en 3 en Kudelstaartseweg 88 a, 88 b, 90 en 92, 1433GL Kudelstaart</meta:user-defined>
    <dc:language>nl</dc:language>
    <meta:user-defined meta:name="OVERHEIDop.locatietype/OVERHEIDop.gebiedsmarkering">Vlak</meta:user-defined>
    <meta:user-defined meta:name="DC.title">Aanvraag omgevingsvergunning voor het wijzigen van een parkeerplaats, Fortsluishof 1, 2 en 3 en Kudelstaartseweg 88 a, 88 b, 90 en 92, 1433GL Kudelstaar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30</meta:user-defined>
    <meta:user-defined meta:name="OVERHEIDop.GmbID/DC.identifier">gmb-2024-495930</meta:user-defined>
    <meta:user-defined meta:name="OVERHEIDop.versieInformatie"/>
  </office:meta>
</office:document-meta>
</file>