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Juliana van Stolbergstraat 17, 6006Z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Juliana van Stolbergstraat 17, 6006ZM Weert. De aanvraag om omgevingsvergunning is ontvangen op 25 januari 2024 en is geregistreerd onder zaaknummer Z2024-000001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59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83</meta:user-defined>
    <meta:user-defined meta:name="DCTERMS.abstract">Betreft: Aanvraag op locatie Juliana van Stolbergstraat 17, 6006ZM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rit, Juliana van Stolbergstraat 17, 6006ZM Weert</meta:user-defined>
    <meta:user-defined meta:name="DCTERMS.W3CDTF/DCTERMS.available">2024-01-31</meta:user-defined>
    <meta:user-defined meta:name="DCTERMS.W3CDTF/OVERHEIDop.jaargang">2024</meta:user-defined>
    <meta:user-defined meta:name="OVERHEIDop.publicationIssue">49593</meta:user-defined>
    <meta:user-defined meta:name="OVERHEIDop.GmbID/DC.identifier">gmb-2024-49593</meta:user-defined>
    <meta:user-defined meta:name="OVERHEIDop.versieInformatie"/>
  </office:meta>
</office:document-meta>
</file>