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 - PERCEEL H1709 CROMVOIRTSEDIJK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last-al"/>
            <text:list text:style-name="id1-3-2-1-1-4">
              <text:list-item text:style-override="id1-3-2-1-1-4-1">
                <text:number>•</text:number>
                <text:p text:style-name="al">perceel H1709 Cromvoirtsedijk Cromvoirt, pop-up restaurant ‘Asperges in t veld’, Z23 - 271008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59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INTREKKING AANVRAAG OMGEVINGSVERGUNNING  - PERCEEL H1709 CROMVOIRTSEDIJK CROMVOI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592</meta:user-defined>
    <meta:user-defined meta:name="OVERHEIDop.GmbID/DC.identifier">gmb-2024-49592</meta:user-defined>
    <meta:user-defined meta:name="OVERHEIDop.versieInformatie"/>
  </office:meta>
</office:document-meta>
</file>