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aver Food B.V., Nieuwstraat 23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5030 </text:p>
            <text:p text:style-name="common-al"> Omschrijving: Horecabedrijf Saver Food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straat 23 5611DA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91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30</meta:user-defined>
    <meta:user-defined meta:name="DCTERMS.abstract">Horecabedrijf Saver Food B.V.</meta:user-defined>
    <dc:language>nl</dc:language>
    <meta:user-defined meta:name="OVERHEIDop.locatietype/OVERHEIDop.gebiedsmarkering">Punt</meta:user-defined>
    <meta:user-defined meta:name="DC.title">Verlenging termijn: Horecabedrijf Saver Food B.V., Nieuwstraat 23 5611DA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15</meta:user-defined>
    <meta:user-defined meta:name="OVERHEIDop.GmbID/DC.identifier">gmb-2024-495915</meta:user-defined>
    <meta:user-defined meta:name="OVERHEIDop.versieInformatie"/>
  </office:meta>
</office:document-meta>
</file>