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ijgebouw - Zuiderweg 8, 9865 XG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11-2024 een besluit genomen op de aanvraag met zaaknummer 2024008890 voor het bouwen van een bijgebouw op locatie Zuiderweg 8, 9865 XG Opende.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9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890</meta:user-defined>
    <dc:language>nl</dc:language>
    <meta:user-defined meta:name="DC.title">Besluit op aanvraag: Omgevingsvergunning (regulier) voor het bouwen van een bijgebouw - Zuiderweg 8, 9865 XG Opende</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732</meta:user-defined>
    <meta:user-defined meta:name="OVERHEIDop.publicationIssue">495912</meta:user-defined>
    <meta:user-defined meta:name="OVERHEIDop.GmbID/DC.identifier">gmb-2024-495912</meta:user-defined>
    <meta:user-defined meta:name="OVERHEIDop.versieInformatie"/>
  </office:meta>
</office:document-meta>
</file>