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het organiseren van een rommelmarkt op 13-10-2024 en 10-11-2024 op locatie Onder de Mast 4, 4881 A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11-2024 een melding vergunningsvrij evenement ontvangen, geregistreerd onder zaaknummer 0879ZV202401272, voor het organiseren een rommelmarkt op 13 oktober en 10 november 2024 op 12-01-2025 op locatie Onder de Mast 4, 4881 A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4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591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272</meta:user-defined>
    <dc:language>nl</dc:language>
    <meta:user-defined meta:name="OVERHEIDop.locatietype/OVERHEIDop.gebiedsmarkering">Punt</meta:user-defined>
    <meta:user-defined meta:name="DC.title">Kennisgeving voor het organiseren van een rommelmarkt op 13-10-2024 en 10-11-2024 op locatie Onder de Mast 4, 4881 AN Zunder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11</meta:user-defined>
    <meta:user-defined meta:name="OVERHEIDop.GmbID/DC.identifier">gmb-2024-495911</meta:user-defined>
    <meta:user-defined meta:name="OVERHEIDop.versieInformatie"/>
  </office:meta>
</office:document-meta>
</file>